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6cm" fo:margin-right="-0.499cm" fo:text-align="center" style:justify-single-word="false" fo:text-indent="-0.243cm" style:auto-text-indent="false" style:page-number="auto"/>
    </style:style>
    <style:style style:name="P2" style:family="paragraph" style:parent-style-name="Standard">
      <style:paragraph-properties fo:margin-left="-0.004cm" fo:margin-right="0cm" fo:margin-top="0cm" fo:margin-bottom="0.318cm" loext:contextual-spacing="false" fo:text-align="center" style:justify-single-word="false" fo:text-indent="0cm" style:auto-text-indent="false"/>
    </style:style>
    <style:style style:name="P3" style:family="paragraph" style:parent-style-name="List_20_Paragraph" style:list-style-name="WWNum5"/>
    <style:style style:name="P4" style:family="paragraph" style:parent-style-name="List_20_Paragraph" style:list-style-name="WWNum1">
      <style:paragraph-properties fo:margin-left="0.847cm" fo:margin-right="0cm" fo:text-indent="-0.346cm" style:auto-text-indent="false"/>
    </style:style>
    <style:style style:name="P5" style:family="paragraph" style:parent-style-name="List_20_Paragraph" style:list-style-name="WWNum9">
      <style:paragraph-properties fo:margin-left="0.847cm" fo:margin-right="0cm" fo:text-indent="-0.346cm" style:auto-text-indent="false"/>
    </style:style>
    <style:style style:name="P6" style:family="paragraph" style:parent-style-name="List_20_Paragraph" style:list-style-name="WWNum7">
      <style:paragraph-properties fo:margin-left="1cm" fo:margin-right="0cm" fo:text-indent="-1.501cm" style:auto-text-indent="false"/>
    </style:style>
    <style:style style:name="P7" style:family="paragraph" style:parent-style-name="List_20_Paragraph" style:list-style-name="WWNum8">
      <style:paragraph-properties fo:margin-left="2.501cm" fo:margin-right="0cm" fo:text-indent="-1.75cm" style:auto-text-indent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政府文化局暨高雄市行政法人（圖書館、歷史博物館及電影館）</text:span></text:p>
      <text:p text:style-name="P2"><text:span text:style-name="T1">112年度暑期實習申請作業說明</text:span></text:p>
      <text:list xml:id="list3780405386" text:style-name="WWNum1">
        <text:list-item>
          <text:p text:style-name="P4"><text:span text:style-name="T2">申請期間：即日起至</text:span><text:span text:style-name="T3">112年3月24日(星期五)止</text:span><text:span text:style-name="T2">(以學校發文日為準)。</text:span></text:p>
        </text:list-item>
        <text:list-item>
          <text:p text:style-name="P4"><text:span text:style-name="T2">申請資料：</text:span></text:p>
        </text:list-item>
      </text:list>
      <text:list xml:id="list4272106553" text:style-name="WWNum5">
        <text:list-item>
          <text:p text:style-name="P3"><text:span text:style-name="T2">暑期實習申請名冊：請以校為單位彙整學生資訊。</text:span></text:p>
        </text:list-item>
        <text:list-item>
          <text:p text:style-name="P3"><text:span text:style-name="T2">暑期實習申請表：學生個人申請表；檔名請存為「學校、科系、年級、姓名」，如「ＯＯ大學ＯＯ系三年級林ＯＯ」。</text:span></text:p>
        </text:list-item>
      </text:list>
      <text:list xml:id="list78702771" text:style-name="WWNum7">
        <text:list-item>
          <text:p text:style-name="P6"><text:span text:style-name="T2">申請方式：</text:span></text:p>
        </text:list-item>
      </text:list>
      <text:list xml:id="list322787985" text:style-name="WWNum8">
        <text:list-item>
          <text:p text:style-name="P7"><text:span text:style-name="T2">請函復「高雄市政府文化局」提出實習申請（請發電子公文）。</text:span></text:p>
        </text:list-item>
        <text:list-item>
          <text:p text:style-name="P7"><text:span text:style-name="T2">請將申請資料－申請名冊（EXCEL檔）及申請表（檔名「學校、科系、年級、姓名」），以</text:span><text:span text:style-name="T4">壓縮檔</text:span><text:span text:style-name="T2">（為避免檔名變動）作為公文附件一併函復；如檔案過大無法上傳公文系統，請僅將申請名冊（EXCEL檔）上傳，另將申請表（檔名「學校、科系、年級、姓名」）以雲端等其他方式提供，並於函文內敘明。</text:span></text:p>
        </text:list-item>
      </text:list>
      <text:list xml:id="list4039965881" text:style-name="WWNum9">
        <text:list-item>
          <text:p text:style-name="P5"><text:span text:style-name="T2">錄取通知：錄取名單預計112年5月5日(星期五)前，另函通知學校並公告於高雄市政府文化局網站徵才專區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4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.251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育綾</meta:initial-creator>
    <dc:creator>周育綾</dc:creator>
    <meta:editing-cycles>39</meta:editing-cycles>
    <meta:print-date>2021-12-30T08:45:00</meta:print-date>
    <meta:creation-date>2021-01-19T09:58:00</meta:creation-date>
    <dc:date>2023-01-10T09:48:00</dc:date>
    <meta:editing-duration>PT15H4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387" meta:character-count="402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