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ngXian" svg:font-family="DengXian, 等线" style:font-family-generic="modern"/>
    <style:font-face style:name="細明體" svg:font-family="細明體, MingLiU" style:font-family-generic="modern"/>
    <style:font-face style:name="華康中楷體" svg:font-family="華康中楷體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953cm" fo:text-align="center" style:justify-single-word="false" style:page-number="auto"/>
    </style:style>
    <style:style style:name="P5" style:family="paragraph" style:parent-style-name="Standard" style:list-style-name="WW8Num8">
      <style:paragraph-properties fo:margin-left="0cm" fo:margin-right="0cm" fo:line-height="0.635cm" fo:text-indent="-1cm" style:auto-text-indent="false"/>
    </style:style>
    <style:style style:name="P6" style:family="paragraph" style:parent-style-name="Standard" style:list-style-name="WW8Num8">
      <style:paragraph-properties fo:margin-left="0cm" fo:margin-right="0cm" fo:line-height="0.635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8">
      <style:paragraph-properties fo:margin-left="0cm" fo:margin-right="0cm" fo:line-height="0.635cm" fo:text-indent="0cm" style:auto-text-indent="false"/>
    </style:style>
    <style:style style:name="P8" style:family="paragraph" style:parent-style-name="Standard" style:list-style-name="WW8Num8">
      <style:paragraph-properties fo:margin-left="0cm" fo:margin-right="0cm" fo:line-height="0.6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fo:background-color="#ffff00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fo:background-color="#ffff00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CN" style:font-weight-asian="bold" style:font-name-complex="標楷體" style:font-size-complex="13pt" fo:background-color="#ffff00"/>
    </style:style>
    <style:style style:name="T11" style:family="text">
      <style:text-properties style:font-name="標楷體" fo:font-size="13pt" style:font-name-asian="DengXian" style:font-size-asian="13pt" style:font-name-complex="標楷體" style:font-size-complex="13pt"/>
    </style:style>
    <style:style style:name="T12" style:family="text">
      <style:text-properties style:font-name="標楷體" fo:font-size="13pt" style:font-name-asian="DengXian" style:font-size-asian="13pt" style:font-name-complex="標楷體" style:font-size-complex="13pt"/>
    </style:style>
    <style:style style:name="T13" style:family="text">
      <style:text-properties style:font-name="標楷體" fo:font-size="13pt" style:font-name-asian="DengXian" style:font-size-asian="13pt" style:language-asian="zh" style:country-asian="CN" style:font-name-complex="標楷體" style:font-size-complex="13pt"/>
    </style:style>
    <style:style style:name="T14" style:family="text">
      <style:text-properties style:font-name="標楷體" fo:font-size="13pt" style:font-name-asian="DengXian" style:font-size-asian="13pt" style:language-asian="zh" style:country-asian="CN" style:font-name-complex="標楷體" style:font-size-complex="13pt"/>
    </style:style>
    <style:style style:name="T15" style:family="text">
      <style:text-properties style:font-name="標楷體" fo:font-size="13pt" style:font-name-asian="DengXian" style:font-size-asian="13pt" style:language-asian="zh" style:country-asian="CN" style:font-name-complex="標楷體" style:font-size-complex="13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師範大學文學院第</text:span><text:span text:style-name="T1">20</text:span><text:span text:style-name="T1">任院長候選人徵求啟事</text:span></text:p>
      <text:list xml:id="list686156585" text:style-name="WW8Num8">
        <text:list-item>
          <text:p text:style-name="P5"><text:span text:style-name="T3">本學院現任院長任期將於1</text:span><text:span text:style-name="T3">12</text:span><text:span text:style-name="T3">年7月31日屆滿，依據「國立臺灣師範大學文學院院長遴選準則」公開徵求推薦院長候選人。</text:span></text:p>
        </text:list-item>
        <text:list-item>
          <text:p text:style-name="P6">本院院長候選人應具下列資格：</text:p>
          <text:list>
            <text:list-item>
              <text:p text:style-name="P8">中華民國國籍。</text:p>
            </text:list-item>
            <text:list-item>
              <text:p text:style-name="P7"><text:span text:style-name="T3">年齡未滿六十二歲（計算至新任院長就任日之前一日）者。</text:span></text:p>
            </text:list-item>
            <text:list-item>
              <text:p text:style-name="P8">教育部審查合格之教授或相當教授資格者。</text:p>
            </text:list-item>
            <text:list-item>
              <text:p text:style-name="P8">卓著的學術成就與聲望。</text:p>
            </text:list-item>
            <text:list-item>
              <text:p text:style-name="P7"><text:span text:style-name="T3">崇高的教育理念及卓越的行政</text:span><text:span text:style-name="T7">領導</text:span><text:span text:style-name="T3">能力。</text:span></text:p>
            </text:list-item>
          </text:list>
        </text:list-item>
        <text:list-item>
          <text:p text:style-name="P6">本院院長候選人由下列方式之一推薦之：</text:p>
          <text:list>
            <text:list-item>
              <text:p text:style-name="P7"><text:span text:style-name="T3">校內具備專任講師資格以上教師十人（含）以上連署推薦。</text:span></text:p>
            </text:list-item>
            <text:list-item>
              <text:p text:style-name="P7"><text:span text:style-name="T3">遴委會三人（含）以上連署推薦。</text:span></text:p>
            </text:list-item>
          </text:list>
        </text:list-item>
      </text:list>
      <text:p text:style-name="P3">如遴選之院長非本校專任教授，由本學院相關系所另依程序辦理教師聘任。</text:p>
      <text:list xml:id="list183449342539906" text:continue-numbering="true" text:style-name="WW8Num8">
        <text:list-item>
          <text:p text:style-name="P5"><text:span text:style-name="T3">本院院長候選人依前述遴選準則第五條提出相關資料，繳交「國立臺灣師範大學文學院第</text:span><text:span text:style-name="T3">20</text:span><text:span text:style-name="T3">任院長候選人資料表，含治院理念（包括本學院特色、所面臨問題困境、解決策略等）」、「國立臺灣師範大學文學院第</text:span><text:span text:style-name="T3">20</text:span><text:span text:style-name="T3">任院長候選人推薦連署資料表」、「國立臺灣師範大學文學院第</text:span><text:span text:style-name="T11">2</text:span><text:span text:style-name="T11">0</text:span><text:span text:style-name="T3">任院長候選人提供個人資料同意書」、「國立臺灣師範大學文學院第</text:span><text:span text:style-name="T3">20</text:span><text:span text:style-name="T3">任院長願任同意書」等。</text:span></text:p>
        </text:list-item>
        <text:list-item>
          <text:p text:style-name="P5"><text:span text:style-name="T3">上述資料（請參閱本學院網頁</text:span><text:a xlink:type="simple" xlink:href="https://www.cla.ntnu.edu.tw/" text:style-name="Internet_20_link" text:visited-style-name="Visited_20_Internet_20_Link"><text:span text:style-name="Internet_20_link"><text:span text:style-name="T3">http</text:span></text:span></text:a><text:a xlink:type="simple" xlink:href="https://www.cla.ntnu.edu.tw/" text:style-name="Internet_20_link" text:visited-style-name="Visited_20_Internet_20_Link"><text:span text:style-name="Internet_20_link"><text:span text:style-name="T3">s</text:span></text:span></text:a><text:a xlink:type="simple" xlink:href="https://www.cla.ntnu.edu.tw/" text:style-name="Internet_20_link" text:visited-style-name="Visited_20_Internet_20_Link"><text:span text:style-name="Internet_20_link"><text:span text:style-name="T3">://www.cla.ntnu.edu.tw/</text:span></text:span></text:a><text:span text:style-name="T3"> 「最新消息」，或至文學院院長室索取）及相關書面資料，請於</text:span><text:span text:style-name="T8">1</text:span><text:span text:style-name="T8">12</text:span><text:span text:style-name="T8">年</text:span><text:span text:style-name="T8">3</text:span><text:span text:style-name="T8">月</text:span><text:span text:style-name="T8">2</text:span><text:span text:style-name="T8">日（星期</text:span><text:span text:style-name="T10">四</text:span><text:span text:style-name="T8">）17時</text:span><text:span text:style-name="T3">前，親送或雙掛號郵寄（以郵戳為憑）臺北市大安區和平東路一段162號文學院院長室(勤大樓303室)「國立臺灣師範大學文學院第</text:span><text:span text:style-name="T13">2</text:span><text:span text:style-name="T13">0</text:span><text:span text:style-name="T3">任院長遴選委員會收」。「候選人資料表電子檔」及「候選人推薦連署資料表掃描電子檔」，請一併</text:span><text:span text:style-name="T3">E-mail</text:span><text:span text:style-name="T3">至</text:span><text:a xlink:type="simple" xlink:href="mailto:ufselene@ntnu.edu.tw" text:style-name="Internet_20_link" text:visited-style-name="Visited_20_Internet_20_Link"><text:span text:style-name="Internet_20_link"><text:span text:style-name="T3">ufselene@ntnu.edu.tw</text:span></text:span></text:a><text:span text:style-name="T3">，以上資料請自行確認寄達與否。</text:span></text:p>
        </text:list-item>
        <text:list-item>
          <text:p text:style-name="P5"><text:span text:style-name="T3">候選人經本遴選委員會(以下簡稱遴委會)審查符合推薦程序及基本資格後，將邀請全體候選人參加</text:span><text:span text:style-name="T7">遴委會會議【預定</text:span><text:span text:style-name="T8">1</text:span><text:span text:style-name="T8">12</text:span><text:span text:style-name="T8">年</text:span><text:span text:style-name="T8">3</text:span><text:span text:style-name="T8">月9日(星期四</text:span><text:span text:style-name="T8">)</text:span><text:span text:style-name="T7">召開】</text:span><text:span text:style-name="T3">，到會說明辦理院務理念。</text:span></text:p>
        </text:list-item>
      </text:list>
      <text:p text:style-name="P1"><text:span text:style-name="T3">經遴委會票決推薦一至三位候選人，參加</text:span><text:span text:style-name="T7">院長候選人理念說明會【預定</text:span><text:span text:style-name="T8">1</text:span><text:span text:style-name="T8">12</text:span><text:span text:style-name="T8">年</text:span><text:span text:style-name="T8">3</text:span><text:span text:style-name="T8">月16日(星期四</text:span><text:span text:style-name="T8">)</text:span><text:span text:style-name="T7">辦理】</text:span><text:span text:style-name="T3">，對本院全體教師說明其院務推動與發展理念。</text:span></text:p>
      <text:list xml:id="list183448512582134" text:continue-numbering="true" text:style-name="WW8Num8">
        <text:list-item>
          <text:p text:style-name="P6">候選人繳交之表件及資料恕不退還。</text:p>
        </text:list-item>
        <text:list-item>
          <text:p text:style-name="P5"><text:span text:style-name="T3">聯絡資訊：</text:span></text:p>
        </text:list-item>
      </text:list>
      <text:p text:style-name="P3">聯絡人：陳莉菁秘書</text:p>
      <text:p text:style-name="P1"><text:span text:style-name="T3">電話：（02）7749-1471</text:span></text:p>
      <text:p text:style-name="P3">傳真：（02）2392-2754</text:p>
      <text:p text:style-name="P1"><text:span text:style-name="T3">E-mail</text:span><text:span text:style-name="T3">：</text:span><text:a xlink:type="simple" xlink:href="mailto:ufselene@ntnu.edu.tw" text:style-name="Internet_20_link" text:visited-style-name="Visited_20_Internet_20_Link"><text:span text:style-name="Internet_20_link"><text:span text:style-name="T3">ufselene@ntnu.edu.tw</text:span></text:span></text:a></text:p>
      <text:p text:style-name="P2"><text:span text:style-name="T3">國立臺灣師範大學文學院第</text:span><text:span text:style-name="T3">20</text:span><text:span text:style-name="T3">任院長遴選委員會 <text:s/>啟</text:span><text:span text:style-name="T3"> <text:s text:c="15"/></text:span><text:span text:style-name="T3"><text:s text:c="12"/></text:span><text:span text:style-name="T3"><text:line-break/></text:span><text:span text:style-name="T3"> <text:s text:c="22"/>中華民國</text:span><text:span text:style-name="T5">1</text:span><text:span text:style-name="T5">11</text:span><text:span text:style-name="T5">年</text:span><text:span text:style-name="T15">1</text:span><text:span text:style-name="T5">2月29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ngXian" svg:font-family="DengXian, 等线" style:font-family-generic="modern"/>
    <style:font-face style:name="細明體" svg:font-family="細明體, MingLiU" style:font-family-generic="modern"/>
    <style:font-face style:name="華康中楷體" svg:font-family="華康中楷體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一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Header" style:list-style-name="WW8Num6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3" style:family="text"/>
    <style:style style:name="WW8Num5z0" style:family="text">
      <style:text-properties style:font-name="華康中楷體" fo:font-family="華康中楷體, 細明體_HKSCS" style:font-family-generic="roman" style:font-name-asian="華康中楷體" style:font-family-asian="華康中楷體, 細明體_HKSCS" style:font-family-generic-asian="roman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3pt"/>
    </style:style>
    <style:style style:name="WW8Num8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3" style:family="text"/>
    <style:style style:name="WW8Num9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3" style:family="text"/>
    <style:style style:name="WW8Num10z0" style:family="text"/>
    <style:style style:name="WW8Num11z0" style:family="text">
      <style:text-properties fo:letter-spacing="normal"/>
    </style:style>
    <style:style style:name="WW8NumSt8z0" style:family="text">
      <style:text-properties style:font-name="華康中楷體" fo:font-family="華康中楷體, 細明體_HKSCS" style:font-family-generic="roman" style:font-name-asian="華康中楷體" style:font-family-asian="華康中楷體, 細明體_HKSCS" style:font-family-generic-asian="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prefix="(" style:num-suffix=")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5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5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教育學院徵求推薦院長候選人公告</dc:title>
    <dc:subject/>
    <meta:keyword/>
    <meta:initial-creator>NTNU</meta:initial-creator>
    <meta:creation-date>2023-02-01T14:20:00</meta:creation-date>
    <dc:creator>Ashley Chang</dc:creator>
    <dc:date>2023-02-02T10:36:00</dc:date>
    <meta:print-date>2023-02-01T14:18:00</meta:print-date>
    <meta:editing-cycles>3</meta:editing-cycles>
    <meta:editing-duration>PT2M</meta:editing-duration>
    <meta:document-statistic meta:table-count="0" meta:image-count="0" meta:object-count="0" meta:page-count="1" meta:paragraph-count="23" meta:word-count="863" meta:character-count="1037" meta:non-whitespace-character-count="982"/>
    <meta:generator>NDC_ODF_Application_Tools/2.0.4$Windows_X86_64 LibreOffice_project/ace8b54cb4771cd6636f2ccb1aac7c9dad875112</meta:generator>
    <meta:user-defined meta:name="GrammarlyDocumentId">6a5792eb7c55d9ac6543013a5987d4412b822a4632ac00aa54aaa5f3f9561aa9</meta:user-defined>
  </office:meta>
</office:document-meta>
</file>