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細圓" svg:font-family="超研澤細圓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871cm" fo:margin-left="1.261cm" table:align="left" style:writing-mode="lr-tb"/>
    </style:style>
    <style:style style:name="表格1.A" style:family="table-column">
      <style:table-column-properties style:column-width="6.061cm"/>
    </style:style>
    <style:style style:name="表格1.B" style:family="table-column">
      <style:table-column-properties style:column-width="5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884cm" fo:margin-left="-0.058cm" table:align="left" style:writing-mode="lr-tb"/>
    </style:style>
    <style:style style:name="表格2.A" style:family="table-column">
      <style:table-column-properties style:column-width="2.459cm"/>
    </style:style>
    <style:style style:name="表格2.B" style:family="table-column">
      <style:table-column-properties style:column-width="4.034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3.75cm"/>
    </style:style>
    <style:style style:name="表格2.E" style:family="table-column">
      <style:table-column-properties style:column-width="2.89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778cm" fo:margin-left="-0.058cm" table:align="left" style:writing-mode="lr-tb"/>
    </style:style>
    <style:style style:name="表格3.A" style:family="table-column">
      <style:table-column-properties style:column-width="14.778cm"/>
    </style:style>
    <style:style style:name="表格3.1" style:family="table-row">
      <style:table-row-properties style:min-row-height="21.19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/>
    </style:style>
    <style:style style:name="P11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1">
      <style:paragraph-properties fo:text-align="justify" style:justify-single-word="false"/>
    </style:style>
    <style:style style:name="P14" style:family="paragraph" style:parent-style-name="Standard" style:list-style-name="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 style:master-page-name="Standard">
      <style:paragraph-properties fo:margin-left="0.723cm" fo:margin-right="0cm" fo:text-align="center" style:justify-single-word="false" fo:text-indent="-0.723cm" style:auto-text-indent="false" style:page-number="auto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5.997cm" style:auto-text-indent="false"/>
      <style:text-properties style:font-name="標楷體" fo:font-size="10pt" style:font-name-asian="標楷體" style:font-size-asian="10pt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letter-spacing="-0.011cm" style:font-size-complex="16pt"/>
    </style:style>
    <style:style style:name="T2" style:family="text">
      <style:text-properties style:font-name="標楷體" fo:font-size="16pt" fo:letter-spacing="-0.011cm" style:font-name-asian="標楷體" style:font-size-asian="16pt" style:font-size-complex="16pt"/>
    </style:style>
    <style:style style:name="T3" style:family="text">
      <style:text-properties style:font-name="標楷體" fo:font-size="16pt" fo:letter-spacing="-0.011cm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fo:background-color="#ffff00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國立臺灣師範大學文學院第</text:span><text:span text:style-name="T2">20</text:span><text:span text:style-name="T2">任院長候選人推薦連署資料表</text:span></text:p>
      <text:p text:style-name="P17">（連署推薦用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被推薦之院長候選人姓名</text:p>
            <text:p text:style-name="P2"/>
          </table:table-cell>
          <table:table-cell table:style-name="表格1.B1" office:value-type="string">
            <text:p text:style-name="P1">被推薦之院長候選人</text:p>
            <text:p text:style-name="P1">親筆簽名表示同意</text:p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2"/>
            <text:p text:style-name="P2"/>
          </table:table-cell>
          <table:table-cell table:style-name="表格1.B1" office:value-type="string">
            <text:p text:style-name="P4"/>
          </table:table-cell>
        </table:table-row>
      </table:table>
      <text:list xml:id="list3254813229" text:style-name="WW8Num1">
        <text:list-item>
          <text:p text:style-name="P13"><text:span text:style-name="T6">連署人基本資料</text:span></text:p>
        </text:list-item>
      </text:list>
      <text:p text:style-name="P12"><text:span text:style-name="T4">聯絡人姓名： <text:s text:c="26"/>電話： <text:s text:c="11"/>傳真： <text:s text:c="5"/></text:span></text:p>
      <text:p text:style-name="P2">E-mail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連署人姓名</text:p>
          </table:table-cell>
          <table:table-cell table:style-name="表格2.A1" office:value-type="string">
            <text:p text:style-name="P1">現職單位</text:p>
          </table:table-cell>
          <table:table-cell table:style-name="表格2.A1" office:value-type="string">
            <text:p text:style-name="P1">職 稱</text:p>
          </table:table-cell>
          <table:table-cell table:style-name="表格2.A1" office:value-type="string">
            <text:p text:style-name="P1">聯絡電話/傳真</text:p>
          </table:table-cell>
          <table:table-cell table:style-name="表格2.E1" office:value-type="string">
            <text:p text:style-name="P1">連署人簽名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</table:table>
      <text:p text:style-name="P15"><text:span text:style-name="T8">（如表格不敷使用，請自行增列；連署人不得重複推薦候選人）</text:span></text:p>
      <text:p text:style-name="P6"/>
      <text:list xml:id="list183544233137553" text:continue-numbering="true" text:style-name="WW8Num1">
        <text:list-item>
          <text:p text:style-name="P7">推薦理由</text:p>
        </text:list-item>
      </text:list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h text:style-name="P14" text:outline-level="1"><text:soft-page-break/><text:span text:style-name="T9">(本項請使用</text:span><text:span text:style-name="T11">A4</text:span><text:span text:style-name="T11">紙12號字單行間距並以不超過3頁為原則)</text:span></text:h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細圓" svg:font-family="超研澤細圓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draw:frame draw:style-name="Mfr2" draw:name="外框2" text:anchor-type="paragraph" svg:y="0.002cm" draw:z-index="5"><draw:text-box fo:min-height="0.058cm" fo:min-width="0cm"><text:p text:style-name="MP1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uey Chiou</meta:initial-creator>
    <meta:creation-date>2023-02-01T14:25:00</meta:creation-date>
    <dc:creator>Ashley Chang</dc:creator>
    <dc:date>2023-02-02T10:37:00</dc:date>
    <meta:print-date>2023-02-01T14:24:00</meta:print-date>
    <meta:editing-cycles>3</meta:editing-cycles>
    <meta:editing-duration>PT1M</meta:editing-duration>
    <meta:document-statistic meta:table-count="3" meta:image-count="0" meta:object-count="0" meta:page-count="3" meta:paragraph-count="17" meta:word-count="168" meta:character-count="222" meta:non-whitespace-character-count="176"/>
    <meta:generator>NDC_ODF_Application_Tools/2.0.4$Windows_X86_64 LibreOffice_project/ace8b54cb4771cd6636f2ccb1aac7c9dad875112</meta:generator>
    <meta:user-defined meta:name="GrammarlyDocumentId">bcb876c2062cd119f4ca224438d57669151e7abad804d50ed53b300016ae68c5</meta:user-defined>
  </office:meta>
</office:document-meta>
</file>