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ngXian" svg:font-family="DengXian, 等线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標楷體" style:font-size-complex="2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P5" style:family="paragraph" style:parent-style-name="Standard" style:list-style-name="WW8Num2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list-style-name="WW8Num2">
      <style:paragraph-properties fo:margin-left="1.752cm" fo:margin-right="0cm" fo:text-align="justify" style:justify-single-word="false" fo:text-indent="-1.752cm" style:auto-text-indent="false" style:snap-to-layout-grid="false"/>
    </style:style>
    <style:style style:name="P8" style:family="paragraph" style:parent-style-name="Standard">
      <style:paragraph-properties fo:margin-left="0cm" fo:margin-right="0cm" fo:text-indent="1.249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6pt" style:font-name-asian="標楷體" style:font-size-asian="26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DengXian" style:font-size-asian="18pt" style:font-name-complex="標楷體" style:font-size-complex="18pt"/>
    </style:style>
    <style:style style:name="T5" style:family="text">
      <style:text-properties style:font-name="標楷體" fo:font-size="18pt" style:font-name-asian="DengXian" style:font-size-asian="18pt" style:font-name-complex="標楷體" style:font-size-complex="18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9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goog_5f_qs-tidbit1"><text:span text:style-name="T9">國立臺灣師範大學文學院</text:span></text:span></text:p>
      <text:p text:style-name="P2"><text:span text:style-name="goog_5f_qs-tidbit1"><text:span text:style-name="T9">第</text:span></text:span><text:span text:style-name="goog_5f_qs-tidbit1"><text:span text:style-name="T9">20</text:span></text:span><text:span text:style-name="goog_5f_qs-tidbit1"><text:span text:style-name="T9">任</text:span></text:span><text:span text:style-name="goog_5f_qs-tidbit1"><text:span text:style-name="T9">院長候選人</text:span></text:span><text:span text:style-name="goog_5f_qs-tidbit1"><text:span text:style-name="T9">提供個人資料同意書</text:span></text:span></text:p>
      <text:p text:style-name="P3"/>
      <text:list xml:id="list426650390" text:style-name="WW8Num2">
        <text:list-item>
          <text:p text:style-name="P7"><text:span text:style-name="goog_5f_qs-tidbit1"><text:span text:style-name="T11">本人同意若經</text:span></text:span><text:span text:style-name="T3">國立臺灣師範大學文學院第</text:span><text:span text:style-name="T4">2</text:span><text:span text:style-name="T4">0</text:span><text:span text:style-name="T3">任院長遴選委員會(以下簡稱遴委會)通過基本資格審查後，於</text:span><text:span text:style-name="T13">送</text:span><text:span text:style-name="T3">遴委會票決院長人選前</text:span><text:span text:style-name="T13">，願將所繳交之下列資料公告：</text:span></text:p>
          <text:list>
            <text:list-item>
              <text:list>
                <text:list-item>
                  <text:p text:style-name="P5"><text:span text:style-name="T3">基本資料（僅限相片、姓名、出生年度、性別、國籍、現職、學經歷、教師證書送審學校及起訖年月之資訊）。</text:span></text:p>
                </text:list-item>
                <text:list-item>
                  <text:p text:style-name="P5"><text:span text:style-name="T3">行政事績。</text:span></text:p>
                </text:list-item>
                <text:list-item>
                  <text:p text:style-name="P5"><text:span text:style-name="T3">著作、作品之相關目錄資料。</text:span></text:p>
                </text:list-item>
                <text:list-item>
                  <text:p text:style-name="P5"><text:span text:style-name="T3">學術獎勵及其他榮譽事蹟。</text:span></text:p>
                </text:list-item>
                <text:list-item>
                  <text:p text:style-name="P5"><text:span text:style-name="T3">教育理念及治院理念。</text:span></text:p>
                </text:list-item>
              </text:list>
            </text:list-item>
          </text:list>
        </text:list-item>
        <text:list-item>
          <text:p text:style-name="P7"><text:span text:style-name="goog_5f_qs-tidbit1"><text:span text:style-name="T11">前述資料若係公</text:span></text:span><text:span text:style-name="T13">布於</text:span><text:span text:style-name="T3">國立臺灣師範大學文學院</text:span><text:span text:style-name="T13">網頁</text:span><text:span text:style-name="goog_5f_qs-tidbit1"><text:span text:style-name="T11">，於</text:span></text:span><text:span text:style-name="T3">遴委會票決選定院長人選</text:span><text:span text:style-name="goog_5f_qs-tidbit1"><text:span text:style-name="T11">後，應予以撤除。</text:span></text:span></text:p>
        </text:list-item>
      </text:list>
      <text:p text:style-name="P6"><text:span text:style-name="goog_5f_qs-tidbit1"><text:span text:style-name="T11"/></text:span></text:p>
      <text:p text:style-name="P6"><text:span text:style-name="goog_5f_qs-tidbit1"><text:span text:style-name="T3"/></text:span></text:p>
      <text:p text:style-name="P8"><text:span text:style-name="T6">立同意書人</text:span><text:span text:style-name="T3">(簽名)</text:span><text:span text:style-name="T6">：</text:span><text:span text:style-name="T8"> <text:s text:c="13"/></text:span></text:p>
      <text:p text:style-name="P4"/>
      <text:p text:style-name="P1"><text:span text:style-name="T6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ngXian" svg:font-family="DengXian, 等线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goog_5f_qs-tidbit1" style:display-name="goog_qs-tidbit1" style:family="text">
      <style:text-properties fo:color="#0099cc" text:display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供個人資料同意書</dc:title>
    <dc:subject/>
    <meta:keyword/>
    <meta:initial-creator>ZiyouXP</meta:initial-creator>
    <meta:creation-date>2023-02-01T14:36:00</meta:creation-date>
    <dc:creator>user</dc:creator>
    <dc:date>2023-02-01T14:38:00</dc:date>
    <meta:print-date>2023-02-01T14:36:00</meta:print-date>
    <meta:editing-cycles>3</meta:editing-cycles>
    <meta:document-statistic meta:table-count="0" meta:image-count="0" meta:object-count="0" meta:page-count="1" meta:paragraph-count="11" meta:word-count="268" meta:character-count="302" meta:non-whitespace-character-count="270"/>
    <meta:generator>NDC_ODF_Application_Tools/2.0.4$Windows_X86_64 LibreOffice_project/ace8b54cb4771cd6636f2ccb1aac7c9dad875112</meta:generator>
  </office:meta>
</office:document-meta>
</file>