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letter-spacing="-0.011cm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letter-spacing="-0.011cm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letter-spacing="-0.011cm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師範大學文學院第</text:span><text:span text:style-name="T1">20</text:span><text:span text:style-name="T1">任院長願任同意書</text:span></text:p>
      <text:p text:style-name="P1"/>
      <text:p text:style-name="P7"><text:span text:style-name="T5">本人若獲選為國立臺灣師範大學文學院第</text:span><text:span text:style-name="T5">20</text:span><text:span text:style-name="T5">任院長，願依國立臺灣師範大學相關人事規定就任。</text:span></text:p>
      <text:p text:style-name="P5"/>
      <text:p text:style-name="P2"/>
      <text:p text:style-name="P8"><text:span text:style-name="T7">立同意書人</text:span><text:span text:style-name="T9">(簽名)</text:span><text:span text:style-name="T7">：</text:span><text:span text:style-name="T8"> <text:s text:c="13"/></text:span></text:p>
      <text:p text:style-name="P4"/>
      <text:p text:style-name="P3"/>
      <text:p text:style-name="P3"/>
      <text:p text:style-name="P3"/>
      <text:p text:style-name="P3"/>
      <text:p text:style-name="P6">中華民國 <text:s text:c="3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uey Chiou</meta:initial-creator>
    <meta:creation-date>2023-02-01T14:38:00</meta:creation-date>
    <dc:creator>user</dc:creator>
    <dc:date>2023-02-01T14:38:00</dc:date>
    <meta:print-date>2022-12-27T23:12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80" meta:character-count="110" meta:non-whitespace-character-count="82"/>
    <meta:generator>NDC_ODF_Application_Tools/2.0.4$Windows_X86_64 LibreOffice_project/ace8b54cb4771cd6636f2ccb1aac7c9dad875112</meta:generator>
  </office:meta>
</office:document-meta>
</file>