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style:line-height-at-least="0.706cm"/>
    </style:style>
    <style:style style:name="P2" style:family="paragraph" style:parent-style-name="Standard">
      <style:paragraph-properties fo:line-height="100%" style:snap-to-layout-grid="false"/>
    </style:style>
    <style:style style:name="P3" style:family="paragraph" style:parent-style-name="Standard" style:list-style-name="WW8Num4">
      <style:paragraph-properties style:line-height-at-least="0.70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4">
      <style:paragraph-properties fo:margin-left="1cm" fo:margin-right="0cm" style:line-height-at-least="0.706cm" fo:text-indent="-1cm" style:auto-text-indent="false"/>
    </style:style>
    <style:style style:name="P5" style:family="paragraph" style:parent-style-name="Standard" style:list-style-name="WW8Num4">
      <style:paragraph-properties fo:margin-left="1cm" fo:margin-right="0cm" style:line-height-at-least="0.706cm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style:line-height-at-least="0.706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臺灣師範大學文學院院長遴選作業要點</text:span></text:p>
      <text:p text:style-name="P2"><text:span text:style-name="T2"><text:s text:c="32"/></text:span><text:span text:style-name="T3"><text:s text:c="25"/>111年12月29日文學院院長遴選委員會訂定通過</text:span></text:p>
      <text:p text:style-name="P2"><text:span text:style-name="T2"><text:s text:c="32"/></text:span><text:span text:style-name="T3"><text:s text:c="15"/></text:span><text:span text:style-name="T2"><text:s text:c="31"/></text:span><text:span text:style-name="T3"><text:s text:c="21"/></text:span></text:p>
      <text:list xml:id="list777397490" text:style-name="WW8Num4">
        <text:list-item>
          <text:p text:style-name="P4"><text:span text:style-name="T5">本作業要點依據「國立臺灣師範大學文學院院長遴選準則」(以下簡稱遴選準則)第三條訂定之。</text:span></text:p>
        </text:list-item>
        <text:list-item>
          <text:p text:style-name="P4"><text:span text:style-name="T5">文學院院長遴選委員會（以下簡稱本會）設執行秘書一名，由遴委會委員互相推選；另設行政秘書一名，由文學院秘書兼任，以協助處理遴選相關事宜。</text:span></text:p>
        </text:list-item>
        <text:list-item>
          <text:p text:style-name="P4"><text:span text:style-name="T5">會議時間</text:span><text:span text:style-name="T5"><text:line-break/></text:span><text:span text:style-name="T4">本會依照遴選工作進度表開會。</text:span></text:p>
        </text:list-item>
        <text:list-item>
          <text:p text:style-name="P4"><text:span text:style-name="T5">會議</text:span><text:span text:style-name="T4">規則</text:span></text:p>
          <text:list>
            <text:list-item>
              <text:p text:style-name="P1"><text:span text:style-name="T4">本會開會時由召集人主持。委員必須親自出席，不得委託他人代理；召集人因故不能出席時，由委員互選一人擔任主席。</text:span></text:p>
            </text:list-item>
            <text:list-item>
              <text:p text:style-name="P3">本會須全體委員三分之二(含)以上出席，始得開議。</text:p>
            </text:list-item>
            <text:list-item>
              <text:p text:style-name="P3">議案之議決，須獲全體出席委員二分之一以上同意，始得通過。</text:p>
            </text:list-item>
            <text:list-item>
              <text:p text:style-name="P1"><text:span text:style-name="T4">會議開始時，須確認前次會議紀錄。</text:span></text:p>
            </text:list-item>
            <text:list-item>
              <text:p text:style-name="P3">會議結束前，須確認本次會議應保密事項。</text:p>
            </text:list-item>
          </text:list>
        </text:list-item>
        <text:list-item>
          <text:p text:style-name="P5">遴選程序</text:p>
          <text:list>
            <text:list-item>
              <text:p text:style-name="P1"><text:span text:style-name="T4">依遴選準則第五條規定辦理，但不得重複連署推薦不同院長候選人。如有重複連署推薦，該連署人不予採計。</text:span></text:p>
            </text:list-item>
            <text:list-item>
              <text:p text:style-name="P1"><text:span text:style-name="T4">遴選準則所稱之專任教師係指</text:span><text:span text:style-name="T8">本院專任</text:span><text:span text:style-name="T4">講師以上之教師，且不含</text:span><text:span text:style-name="T8">非本院專任</text:span><text:span text:style-name="T4">之講座教授、名譽教授、客座教師、專案教學人員、約聘教師及不在本院佔缺者(含校外合聘、院外合聘)或雖佔缺但不在本校支薪者(含借調、留職停薪)。</text:span></text:p>
            </text:list-item>
          </text:list>
        </text:list-item>
        <text:list-item>
          <text:p text:style-name="P5">檢舉案件處理</text:p>
          <text:list>
            <text:list-item>
              <text:p text:style-name="P1"><text:span text:style-name="T4">有關檢舉信函，如經檢舉人具名者，應推派委員二人進行調查，並提會報告</text:span><text:span text:style-name="T4">。</text:span></text:p>
            </text:list-item>
            <text:list-item>
              <text:p text:style-name="P1"><text:span text:style-name="T4">檢舉信函如為匿名檢舉者，本會不予處理</text:span><text:span text:style-name="T4">。</text:span></text:p>
            </text:list-item>
            <text:list-item>
              <text:p text:style-name="P1"><text:span text:style-name="T4">檢舉案如為本會委員提出者，該委員應迴避調查工作</text:span><text:span text:style-name="T4">。</text:span></text:p>
            </text:list-item>
          </text:list>
        </text:list-item>
        <text:list-item>
          <text:p text:style-name="P5">本要點如有未盡事宜，由本會議決補充之。</text:p>
        </text:list-item>
        <text:list-item>
          <text:p text:style-name="P5">本要點經本會通過後施行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color="#000000"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4z1" style:family="text">
      <style:text-properties fo:color="#000000"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4z2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3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color="#000000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2z2" style:family="text"/>
    <style:style style:name="WW8Num12z3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預設段落字型" style:family="text"/>
    <style:style style:name="頁首_20_字元" style:display-name="頁首 字元" style:family="text">
      <style:text-properties fo:color="#000000"/>
    </style:style>
    <style:style style:name="頁尾_20_字元" style:display-name="頁尾 字元" style:family="text">
      <style:text-properties fo:color="#000000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52cm" fo:text-indent="-0.706cm" fo:margin-left="1.5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979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2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2z3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52cm" fo:text-indent="-0.706cm" fo:margin-left="1.5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552cm" fo:text-indent="-0.706cm" fo:margin-left="1.5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764cm" fo:text-indent="-0.706cm" fo:margin-left="1.7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3.493cm" fo:text-indent="-1.508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748cm" fo:text-indent="-1.005cm" fo:margin-left="2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3.36cm" fo:text-indent="-1.508cm" fo:margin-left="3.3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一, 二, 三, ...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801cm" fo:margin-right="2.7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教育學院院長遴選委員會工作細則</dc:title>
    <dc:subject/>
    <meta:keyword/>
    <meta:initial-creator>CWIN95</meta:initial-creator>
    <meta:creation-date>2023-02-01T14:40:00</meta:creation-date>
    <dc:creator>user</dc:creator>
    <dc:date>2023-02-01T15:18:00</dc:date>
    <meta:print-date>2023-02-01T14:40:00</meta:print-date>
    <meta:editing-cycles>4</meta:editing-cycles>
    <meta:editing-duration>PT5M</meta:editing-duration>
    <meta:document-statistic meta:table-count="0" meta:image-count="0" meta:object-count="0" meta:page-count="1" meta:paragraph-count="21" meta:word-count="632" meta:character-count="793" meta:non-whitespace-character-count="636"/>
    <meta:generator>NDC_ODF_Application_Tools/2.0.4$Windows_X86_64 LibreOffice_project/ace8b54cb4771cd6636f2ccb1aac7c9dad875112</meta:generator>
  </office:meta>
</office:document-meta>
</file>