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3.18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7.519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79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6.352cm" fo:keep-together="auto"/>
    </style:style>
    <style:style style:name="表格1.12" style:family="table-row">
      <style:table-row-properties style:min-row-height="5.241cm" fo:keep-together="auto"/>
    </style:style>
    <style:style style:name="表格2" style:family="table">
      <style:table-properties style:width="18.771cm" fo:margin-left="-0.15cm" table:align="left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2.9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1.293cm"/>
    </style:style>
    <style:style style:name="表格2.F" style:family="table-column">
      <style:table-column-properties style:column-width="4.135cm"/>
    </style:style>
    <style:style style:name="表格2.G" style:family="table-column">
      <style:table-column-properties style:column-width="4.41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64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65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744cm" fo:keep-together="auto"/>
    </style:style>
    <style:style style:name="表格2.12" style:family="table-row">
      <style:table-row-properties style:min-row-height="8.424cm" fo:keep-together="auto"/>
    </style:style>
    <style:style style:name="表格2.13" style:family="table-row">
      <style:table-row-properties style:min-row-height="6.735cm" fo:keep-together="auto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18.577cm"/>
    </style:style>
    <style:style style:name="表格3.1" style:family="table-row">
      <style:table-row-properties style:min-row-height="24.21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3">
      <style:paragraph-properties fo:line-height="0.706cm" fo:text-align="justify" style:justify-single-word="false"/>
      <style:text-properties style:font-name="標楷體" style:letter-kerning="false" style:font-name-asian="標楷體" style:font-name-complex="TimesNewRomanPSMT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 style:list-style-name="WW8Num3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P20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</style:style>
    <style:style style:name="P21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</style:style>
    <style:style style:name="P22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cm" fo:margin-bottom="0cm" loext:contextual-spacing="false" fo:line-height="0.459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line-height="0.459cm" fo:text-align="justify" style:justify-single-word="false" fo:text-indent="0.388cm" style:auto-text-indent="false" style:snap-to-layout-grid="false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line-height="0.459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32" style:family="paragraph" style:parent-style-name="Standard">
      <style:paragraph-properties fo:margin-left="0.452cm" fo:margin-right="0cm" fo:margin-top="0.088cm" fo:margin-bottom="0.088cm" loext:contextual-spacing="false" fo:line-height="0.423cm" fo:text-align="justify" style:justify-single-word="false" fo:text-indent="-0.45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1.362cm" fo:margin-right="0cm" fo:line-height="0.423cm" fo:text-align="justify" style:justify-single-word="false" fo:text-indent="-1.005cm" style:auto-text-indent="false" style:snap-to-layout-grid="false"/>
    </style:style>
    <style:style style:name="P34" style:family="paragraph" style:parent-style-name="Standard">
      <style:paragraph-properties fo:margin-left="0.526cm" fo:margin-right="0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0.706cm" fo:text-indent="5.644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9.20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9cm" fo:margin-right="0cm" fo:line-height="0.706cm" fo:text-align="justify" style:justify-single-word="false" fo:text-indent="-2.99cm" style:auto-text-indent="false"/>
    </style:style>
    <style:style style:name="P39" style:family="paragraph" style:parent-style-name="Standard">
      <style:paragraph-properties fo:margin-left="2.99cm" fo:margin-right="0cm" fo:line-height="0.706cm" fo:text-align="justify" style:justify-single-word="false" fo:text-indent="-2.99cm" style:auto-text-indent="false"/>
      <style:text-properties style:font-name="標楷體" style:letter-kerning="false" style:font-name-asian="標楷體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11.642cm" style:auto-text-indent="false" style:snap-to-layout-grid="false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 style:master-page-name="Standard">
      <style:paragraph-properties style:line-height-at-least="0.635cm" fo:text-align="justify" style:justify-single-word="false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letter-kerning="false" style:font-name-asian="標楷體" style:font-name-complex="TimesNewRomanPSMT" style:font-size-complex="14pt"/>
    </style:style>
    <style:style style:name="T11" style:family="text">
      <style:text-properties style:font-name="標楷體" style:letter-kerning="false" style:font-name-asian="標楷體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97191203"/><draw:frame draw:style-name="fr1" draw:name="外框1" text:anchor-type="char" svg:x="0.201cm" svg:y="-0.656cm" svg:width="2.161cm" svg:height="0.926cm" draw:z-index="0"><draw:text-box><text:p text:style-name="Standard"><text:span text:style-name="T1">附件</text:span><text:span text:style-name="T1">2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3">「</text:span><text:span text:style-name="T3">2023</text:span><text:span text:style-name="T3">年</text:span><text:span text:style-name="T3">苗栗縣文學集</text:span><text:span text:style-name="T3">」徵選出版</text:span><text:span text:style-name="T3">報名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T8">編 <text:s text:c="2"/></text:span><text:span text:style-name="T8">號</text:span><text:span text:style-name="T8">:</text:span></text:p>
          </table:table-cell>
          <table:table-cell table:style-name="表格1.B2" table:number-columns-spanned="4" office:value-type="string">
            <text:p text:style-name="P22"><text:s/>書名：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T8">類</text:span><text:span text:style-name="T8"> <text:s text:c="4"/>別</text:span></text:p>
            <text:p text:style-name="P24">（請勾選）</text:p>
          </table:table-cell>
          <table:covered-table-cell/>
          <table:covered-table-cell/>
          <table:table-cell table:style-name="表格1.I2" office:value-type="string">
            <text:p text:style-name="P25">□資深作家文集</text:p>
            <text:p text:style-name="P25">□兒童文學創作集</text:p>
            <text:p text:style-name="P21"><text:span text:style-name="T5">□母語文學</text:span><text:span text:style-name="T7">創作集</text:span><text:span text:style-name="T5"> </text:span></text:p>
            <text:p text:style-name="P25"><text:s text:c="3"/>□ 客 家 語 <text:s/>□ 閩 南 語 <text:s text:c="11"/></text:p>
            <text:p text:style-name="P25"><text:s text:c="3"/>□ 賽夏族語 <text:s/>□ 泰雅族語</text:p>
            <text:p text:style-name="P25">□文學家作品集</text:p>
            <text:p text:style-name="P21"><text:span text:style-name="T5">□苗栗主題文學寫作計畫</text:span></text:p>
          </table:table-cell>
        </table:table-row>
        <table:table-row table:style-name="表格1.3">
          <table:table-cell table:style-name="表格1.A2" office:value-type="string">
            <text:p text:style-name="P26"><text:span text:style-name="T8">姓</text:span><text:span text:style-name="T8"> <text:s text:c="3"/>名</text:span>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T8">筆</text:span><text:span text:style-name="T8"> <text:s text:c="5"/>名</text:span></text:p>
          </table:table-cell>
          <table:covered-table-cell/>
          <table:covered-table-cell/>
          <table:table-cell table:style-name="表格1.I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7">出生日期</text:p>
          </table:table-cell>
          <table:table-cell table:style-name="表格1.B2" office:value-type="string">
            <text:p text:style-name="P29"><text:span text:style-name="T8"><text:s/>年</text:span><text:span text:style-name="T8"> <text:s/></text:span><text:span text:style-name="T8"><text:s/></text:span><text:span text:style-name="T8">月 <text:s/></text:span><text:span text:style-name="T8"><text:s/></text:span><text:span text:style-name="T8">日</text:span></text:p>
          </table:table-cell>
          <table:table-cell table:style-name="表格1.B2" office:value-type="string">
            <text:p text:style-name="P22">性別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I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7">通訊住址</text:p>
          </table:table-cell>
          <table:table-cell table:style-name="表格1.I2" table:number-columns-spanned="8" office:value-type="string">
            <text:p text:style-name="P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7">戶籍地址</text:p>
          </table:table-cell>
          <table:table-cell table:style-name="表格1.I2" table:number-columns-spanned="8" office:value-type="string">
            <text:p text:style-name="P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7">現 <text:s text:c="2"/>職/</text:p>
            <text:p text:style-name="P27">就讀學校</text:p>
          </table:table-cell>
          <table:table-cell table:style-name="表格1.B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3" office:value-type="string">
            <text:p text:style-name="P22">聯絡電話</text:p>
          </table:table-cell>
          <table:covered-table-cell/>
          <table:covered-table-cell/>
          <table:table-cell table:style-name="表格1.I2" table:number-columns-spanned="2" office:value-type="string">
            <text:p text:style-name="P21"><text:span text:style-name="T8">（公）</text:span><text:span text:style-name="T8"> <text:s text:c="3"/></text:span><text:span text:style-name="T8"><text:s text:c="6"/></text:span><text:span text:style-name="T8">（宅）</text:span></text:p>
            <text:p text:style-name="P30">手機：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E-Mail</text:p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7">最高學歷</text:p>
          </table:table-cell>
          <table:table-cell table:style-name="表格1.B9" table:number-columns-spanned="6" office:value-type="string">
            <text:p text:style-name="P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3">畢業系（所）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I2" table:number-columns-spanned="9" office:value-type="string">
            <text:p text:style-name="P1">符合下列條件者請打勾：</text:p>
            <text:p text:style-name="P16"><text:span text:style-name="T5">一</text:span><text:span text:style-name="T5">.</text:span><text:span text:style-name="T5">資深作家文集：</text:span></text:p>
            <text:p text:style-name="P16"><text:span text:style-name="T5"><text:s text:c="3"/>□民國</text:span><text:span text:style-name="T5">61</text:span><text:span text:style-name="T5">年（西元197</text:span><text:span text:style-name="T5">2</text:span><text:span text:style-name="T5">年）以前出生(滿50歲)且為苗栗縣籍已出版著作3本以上之作家。</text:span></text:p>
            <text:p text:style-name="P1">二.兒童文學創作集(含故事書、圖畫書或繪本)：</text:p>
            <text:p text:style-name="P31"><text:span text:style-name="T5"><text:s text:c="3"/>□全國年滿18歲以上之民眾，以苗栗之人文、風土民情、地景者為創作題材方式，且未曾出版之創作</text:span><text:span text:style-name="T5">。</text:span></text:p>
            <text:p text:style-name="P32">三.母語文學創作集：以苗栗地區客語、閩南語、泰雅族語、賽夏族語等未曾出版之母語創作。</text:p>
            <text:p text:style-name="P33"><text:span text:style-name="T5"><text:s/>□客 家 語 <text:s text:c="5"/>□閩 南 語 <text:s text:c="2"/>□泰雅族語 <text:s text:c="7"/>□賽夏族語 </text:span></text:p>
            <text:p text:style-name="P16"><text:span text:style-name="T5">四</text:span><text:span text:style-name="T5">.文學</text:span><text:span text:style-name="T5">家</text:span><text:span text:style-name="T5">作品集</text:span><text:span text:style-name="T5">：</text:span></text:p>
            <text:p text:style-name="P1"><text:s text:c="3"/>□設籍苗栗縣或在苗栗縣居住、就學及就業者，作品必須是未曾出版之創作。</text:p>
            <text:p text:style-name="P16"><text:span text:style-name="T5"><text:s text:c="2"/></text:span><text:span text:style-name="T5"><text:s/></text:span><text:span text:style-name="T5">□如作品內容是書寫苗栗縣人文風土民情地景者，不限資格，作品必須是未曾出版之創作。</text:span></text:p>
            <text:p text:style-name="P16"><text:span text:style-name="T5">五</text:span><text:span text:style-name="T5">.</text:span><text:span text:style-name="T5">苗栗主題文學寫作計畫：</text:span></text:p>
            <text:p text:style-name="P34"><text:span text:style-name="T5">□設籍不限，以苗栗為主題的文學書寫，</text:span><text:span text:style-name="T5">未曾出版</text:span><text:span text:style-name="T5">且</text:span><text:span text:style-name="T5">足夠印製成書之累積作品。</text:span></text:p>
            <text:p text:style-name="P1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6" office:value-type="string">
            <text:p text:style-name="P2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黏貼身份證影本反面</text:p>
          </table:table-cell>
          <table:covered-table-cell/>
          <table:covered-table-cell/>
        </table:table-row>
      </table:table>
      <text:p text:style-name="P7"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4" office:value-type="string">
            <text:p text:style-name="P10">個人出版作品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10">得獎紀錄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著作名稱</text:p>
          </table:table-cell>
          <table:table-cell table:style-name="表格2.A1" office:value-type="string">
            <text:p text:style-name="P10">出版年</text:p>
          </table:table-cell>
          <table:table-cell table:style-name="表格2.A1" table:number-columns-spanned="2" office:value-type="string">
            <text:p text:style-name="P10">出版社</text:p>
          </table:table-cell>
          <table:covered-table-cell/>
          <table:table-cell table:style-name="表格2.A1" office:value-type="string">
            <text:p text:style-name="P11">年度</text:p>
          </table:table-cell>
          <table:table-cell table:style-name="表格2.A1" office:value-type="string">
            <text:p text:style-name="P10">作品名稱</text:p>
          </table:table-cell>
          <table:table-cell table:style-name="表格2.E1" office:value-type="string">
            <text:p text:style-name="P10">獎項名稱及獎次</text:p>
          </table:table-cell>
        </table:table-row>
        <table:table-row table:style-name="表格2.3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1</text:p>
          </table:table-cell>
          <table:table-cell table:style-name="表格2.E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2</text:p>
          </table:table-cell>
          <table:table-cell table:style-name="表格2.E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3</text:p>
          </table:table-cell>
          <table:table-cell table:style-name="表格2.E1" office:value-type="string">
            <text:p text:style-name="P9"/>
          </table:table-cell>
        </table:table-row>
        <table:table-row table:style-name="表格2.6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4</text:p>
          </table:table-cell>
          <table:table-cell table:style-name="表格2.E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5</text:p>
          </table:table-cell>
          <table:table-cell table:style-name="表格2.E1" office:value-type="string">
            <text:p text:style-name="P9"/>
          </table:table-cell>
        </table:table-row>
        <table:table-row table:style-name="表格2.8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6</text:p>
          </table:table-cell>
          <table:table-cell table:style-name="表格2.E1" office:value-type="string">
            <text:p text:style-name="P9"/>
          </table:table-cell>
        </table:table-row>
        <table:table-row table:style-name="表格2.9">
          <table:table-cell table:style-name="表格2.E1" table:number-columns-spanned="7" office:value-type="string">
            <text:p text:style-name="P35"><text:span text:style-name="T1">徵</text:span><text:span text:style-name="T1"> 選 作 品 簡 介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>書名：</text:p>
          </table:table-cell>
          <table:covered-table-cell/>
          <table:covered-table-cell/>
          <table:table-cell table:style-name="表格2.E1" table:number-columns-spanned="4" office:value-type="string">
            <text:p text:style-name="P9">類別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E1" table:number-columns-spanned="7" office:value-type="string">
            <text:p text:style-name="P17"><text:span text:style-name="T1">字數：</text:span><text:span text:style-name="T1"> <text:s text:c="14"/>字</text:span><text:span text:style-name="T1">(含標點符號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E1" table:number-columns-spanned="7" office:value-type="string">
            <text:p text:style-name="P9">簡介、文學經歷、創作理念：</text:p>
            <text:p text:style-name="P9"/>
            <text:p text:style-name="P9"/>
            <text:p text:style-name="P36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1" table:number-columns-spanned="7" office:value-type="string">
            <text:list xml:id="list408003173" text:style-name="WW8Num3">
              <text:list-item>
                <text:p text:style-name="P18"><text:span text:style-name="T1">本人同意依「202</text:span><text:span text:style-name="T1">3</text:span><text:span text:style-name="T1">年</text:span><text:span text:style-name="T1">苗栗縣文學集」</text:span><text:span text:style-name="T1">徵選</text:span><text:span text:style-name="T1">簡章之各項規定參加徵選。</text:span></text:p>
              </text:list-item>
              <text:list-item>
                <text:p text:style-name="P18"><text:span text:style-name="T1">苗栗縣政府為辦理</text:span><text:span text:style-name="T1">苗栗縣文學集</text:span><text:span text:style-name="T1">徵選、出版之需求，必須取得您的個人資料</text:span><text:span text:style-name="T1">。</text:span><text:span text:style-name="T1">在個人資料</text:span></text:p>
              </text:list-item>
            </text:list>
            <text:p text:style-name="P37"><text:span text:style-name="T1"><text:s/>保護法及相關法令之規定下，本府將依法蒐集、處理及利用個人資料</text:span><text:span text:style-name="T1">。</text:span><text:span text:style-name="T1">本人同意提供上列</text:span></text:p>
            <text:p text:style-name="P37"><text:span text:style-name="T1"><text:s/>資料，供 貴府內部、與合作之官方與非官方單位等使用</text:span><text:span text:style-name="T10">。</text:span><text:span text:style-name="T1"> <text:s/></text:span></text:p>
            <text:list xml:id="list84822743732934" text:continue-numbering="true" text:style-name="WW8Num3">
              <text:list-item>
                <text:p text:style-name="P13">徵選獲出版作品配合政府出版品電子書作品集得授權使用、不限授權數及全書授權。</text:p>
              </text:list-item>
            </text:list>
            <text:p text:style-name="P38"><text:span text:style-name="T5"><text:s text:c="5"/></text:span><text:span text:style-name="T11">□</text:span><text:span text:style-name="T10">同意授權 <text:s/>(配合政府出版品電子書作品集、授權使用)。</text:span></text:p>
            <text:p text:style-name="P39"><text:s text:c="3"/></text:p>
            <text:p text:style-name="P38"><text:span text:style-name="T12">本人簽章：</text:span><text:span text:style-name="T16"> </text:span><text:span text:style-name="T16"><text:s text:c="14"/></text:span><text:span text:style-name="T16"><text:s text:c="7"/></text:span><text:span text:style-name="T12"><text:s text:c="38"/></text:span></text:p>
            <text:p text:style-name="P40"><text:span text:style-name="T1"><text:s/></text:span><text:span text:style-name="T1"><text:s/>11</text:span><text:span text:style-name="T1">2</text:span><text:span text:style-name="T1"> <text:s/>年</text:span><text:span text:style-name="T1"> </text:span><text:span text:style-name="T1"><text:s text:c="3"/></text:span><text:span text:style-name="T1">　 月　</text:span><text:span text:style-name="T1"> </text:span><text:span text:style-name="T1"><text:s/></text:span><text:span text:style-name="T1"><text:s text:c="2"/></text:span><text:span text:style-name="T1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附件</text:span><text:span text:style-name="T1">3</text:span></text:p>
      <text:p text:style-name="P14">苗栗主題文學寫作計畫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15">請提出未來一年之完整寫作計晝</text:span><text:span text:style-name="T14">(</text:span><text:span text:style-name="T15">含出版作品主題、內容大綱等</text:span><text:span text:style-name="T14">)</text:span></text:p>
          </table:table-cell>
        </table:table-row>
      </table:table>
      <text:p text:style-name="P15"><text:bookmark-end text:name="_Hlk971912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986cm" fo:margin-right="0cm" fo:line-height="0.564cm" fo:text-indent="-0.988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9.10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9.95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0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志成</meta:initial-creator>
    <meta:creation-date>2023-02-17T08:50:00</meta:creation-date>
    <dc:date>2023-03-06T08:48:21.554000000</dc:date>
    <meta:print-date>2023-01-31T14:54:00</meta:print-date>
    <meta:editing-cycles>14</meta:editing-cycles>
    <meta:editing-duration>PT23M3S</meta:editing-duration>
    <meta:document-statistic meta:table-count="3" meta:image-count="0" meta:object-count="0" meta:page-count="3" meta:paragraph-count="86" meta:word-count="905" meta:character-count="1192" meta:non-whitespace-character-count="932"/>
    <meta:generator>NDC_ODF_Application_Tools/2.0.4$Windows_X86_64 LibreOffice_project/ace8b54cb4771cd6636f2ccb1aac7c9dad875112</meta:generator>
  </office:meta>
</office:document-meta>
</file>