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2年度大專青年學生公部門暑期工讀文字宣傳稿</text:p>
      <text:p text:style-name="P2"/>
      <text:p text:style-name="P3"><text:span text:style-name="T4"><text:s text:c="4"/></text:span><text:span text:style-name="T5">臺北市政府「大專青年學生公部門暑期工讀」提供</text:span><text:span text:style-name="T6">340</text:span><text:span text:style-name="T7">個工讀名額，</text:span><text:span text:style-name="T8">一律採用網路報名，</text:span><text:span text:style-name="T9">請</text:span><text:span text:style-name="T10">上傳</text:span><text:span text:style-name="T11">相關證明文件</text:span><text:span text:style-name="T12">，自</text:span><text:span text:style-name="T13">112</text:span><text:span text:style-name="T14">年</text:span><text:span text:style-name="T15">4</text:span><text:span text:style-name="T16">月</text:span><text:span text:style-name="T17">6</text:span><text:span text:style-name="T18">日</text:span><text:span text:style-name="T19">10:00</text:span><text:span text:style-name="T20">至</text:span><text:span text:style-name="T21">4</text:span><text:span text:style-name="T22">月</text:span><text:span text:style-name="T23">20</text:span><text:span text:style-name="T24">日</text:span><text:span text:style-name="T25">23:59</text:span><text:span text:style-name="T26">止</text:span><text:span text:style-name="T27">，</text:span><text:span text:style-name="T28">逾期不受理</text:span><text:span text:style-name="T29">。詳情請上台北就業大補帖</text:span><text:span text:style-name="T30">okwork</text:span><text:span text:style-name="T31">網站</text:span><text:a xlink:href="https://www.okwork.taipei/" office:target-frame-name="_top" xlink:show="replace">https://www.okwork.taipei/</text:a><text:span text:style-name="T32">，</text:span><text:span text:style-name="T33">點選上方「報名」</text:span><text:span text:style-name="T34">/</text:span><text:span text:style-name="T35">「市府暑期工讀」即可，</text:span><text:span text:style-name="T36">或洽臺北市就業服務處</text:span><text:span text:style-name="T37">(02)2308-5230</text:span><text:span text:style-name="T38">。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字文字稿</dc:title>
    <dc:description/>
    <dc:subject/>
    <meta:initial-creator>蔡君蘋</meta:initial-creator>
    <dc:creator>林宛萱</dc:creator>
    <meta:creation-date>2023-03-30T09:25:00Z</meta:creation-date>
    <dc:date>2023-03-31T06:21:00Z</dc:date>
    <meta:print-date>2020-04-20T01:01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