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3" style:family="table-column">
      <style:table-column-properties style:column-width="1.3826in"/>
    </style:style>
    <style:style style:name="TableColumn14" style:family="table-column">
      <style:table-column-properties style:column-width="5.3993in"/>
    </style:style>
    <style:style style:name="Table12" style:family="table">
      <style:table-properties style:width="6.7819in" fo:margin-left="0in" table:align="left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-asian="標楷體" fo:font-weight="bold" style:font-weight-asian="bold" style:font-size-complex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/>
      <style:text-properties style:font-name-asian="標楷體"/>
    </style:style>
    <style:style style:name="TableRow21" style:family="table-row">
      <style:table-row-properties style:min-row-height="0.7854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-asian="標楷體" fo:font-weight="bold" style:font-weight-asian="bold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margin-bottom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vertical-align="auto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-asian="標楷體" fo:font-weight="bold" style:font-weight-asian="bold" style:font-size-complex="11pt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/>
      <style:text-properties style:font-name-asian="標楷體"/>
    </style:style>
    <style:style style:name="TableRow40" style:family="table-row">
      <style:table-row-properties style:min-row-height="0.481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-asian="標楷體" fo:font-weight="bold" style:font-weight-asian="bold" style:font-size-complex="11pt"/>
    </style:style>
    <style:style style:name="P44" style:parent-style-name="內文" style:family="paragraph">
      <style:paragraph-properties fo:text-align="center" style:vertical-align="auto"/>
    </style:style>
    <style:style style:name="T45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/>
      <style:text-properties style:font-name-asian="標楷體"/>
    </style:style>
    <style:style style:name="TableRow50" style:family="table-row">
      <style:table-row-properties style:min-row-height="0.5638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</style:style>
    <style:style style:name="T53" style:parent-style-name="預設段落字型" style:family="text">
      <style:text-properties style:font-name-asian="標楷體" style:font-size-complex="11pt"/>
    </style:style>
    <style:style style:name="TableRow54" style:family="table-row">
      <style:table-row-properties style:row-height="4.72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/>
      <style:text-properties style:font-name-asian="標楷體"/>
    </style:style>
    <style:style style:name="P57" style:parent-style-name="內文" style:family="paragraph">
      <style:paragraph-properties fo:text-align="justify" style:vertical-align="auto" fo:line-height="0.1666in"/>
    </style:style>
    <style:style style:name="P58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9" style:parent-style-name="清單段落" style:list-style-name="LFO1" style:family="paragraph">
      <style:paragraph-properties fo:margin-top="0.1666in"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2" style:family="paragraph">
      <style:paragraph-properties fo:line-height="0.3333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margin-top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666in" fo:line-height="0.3333in" fo:margin-left="0.393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fo:break-before="page" fo:line-height="0.1666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1402in"/>
    </style:style>
    <style:style style:name="TableColumn106" style:family="table-column">
      <style:table-column-properties style:column-width="3.6152in"/>
    </style:style>
    <style:style style:name="TableColumn107" style:family="table-column">
      <style:table-column-properties style:column-width="1.5687in"/>
    </style:style>
    <style:style style:name="Table104" style:family="table">
      <style:table-properties style:width="6.3243in" fo:margin-left="0.3805in" table:align="left"/>
    </style:style>
    <style:style style:name="TableRow108" style:family="table-row">
      <style:table-row-properties style:min-row-height="0.3326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3" style:family="table-row">
      <style:table-row-properties style:min-row-height="0.3326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8" style:family="table-row">
      <style:table-row-properties style:min-row-height="0.3326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5" style:family="table-row">
      <style:table-row-properties style:min-row-height="0.598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32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Row173" style:family="table-row">
      <style:table-row-properties style:min-row-height="0.8131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3368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2.2875in"/>
    </style:style>
    <style:style style:name="TableColumn210" style:family="table-column">
      <style:table-column-properties style:column-width="1.4458in"/>
    </style:style>
    <style:style style:name="Table206" style:family="table">
      <style:table-properties style:width="6.35in" fo:margin-left="0.3333in" table:align="lef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A" fo:border-left="0.0069in solid #00000A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5" style:parent-style-name="清單段落" style:family="paragraph">
      <style:paragraph-properties fo:text-align="end" fo:line-height="0.1666in" fo:margin-left="0.5in">
        <style:tab-stops/>
      </style:paragraph-properties>
      <style:text-properties style:font-name-asian="標楷體"/>
    </style:style>
    <style:style style:name="P296" style:parent-style-name="清單段落" style:family="paragraph">
      <style:paragraph-properties fo:text-align="end" fo:line-height="0.1666in" fo:margin-left="0.5in">
        <style:tab-stops/>
      </style:paragraph-properties>
    </style:style>
    <style:style style:name="T2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文學院</text:p>
      <text:p text:style-name="P6"/>
      <text:p text:style-name="P7"><text:span text:style-name="T8">2024人文季「跨山越海</text:span><text:span text:style-name="T9">：社參壯遊，夏日啟航</text:span><text:span text:style-name="T10">」計畫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團隊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參賽項目</text:span></text:p>
          </table:table-cell>
          <table:table-cell table:style-name="TableCell25">
            <text:p text:style-name="P26"><text:span text:style-name="T27">□</text:span><text:span text:style-name="T28">壯遊出行組</text:span></text:p>
            <text:p text:style-name="P29"><text:span text:style-name="T30">□</text:span><text:span text:style-name="T31">社參拓印組</text:span></text:p>
          </table:table-cell>
        </table:table-row>
        <table:table-row table:style-name="TableRow32">
          <table:table-cell table:style-name="TableCell33">
            <text:p text:style-name="P34"><text:span text:style-name="T35">主要聯繫人</text:span></text:p>
            <text:p text:style-name="P36"><text:span text:style-name="T37">（含系級）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繫方式</text:span></text:p>
            <text:p text:style-name="P44"><text:span text:style-name="T45">(</text:span><text:span text:style-name="T46">含信箱、手機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計畫摘要（五百字內）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/></text:p>
          </table:table-cell>
          <table:covered-table-cell/>
        </table:table-row>
      </table:table>
      <text:p text:style-name="P57"/>
      <text:p text:style-name="P58"/>
      <text:soft-page-break/>
      <text:list text:style-name="LFO1" text:continue-numbering="true">
        <text:list-item>
          <text:p text:style-name="P59"><text:span text:style-name="T60">內容</text:span><text:span text:style-name="T61">(</text:span><text:span text:style-name="T62">請逐項說明，以</text:span><text:span text:style-name="T63">5</text:span><text:span text:style-name="T64">頁為限</text:span><text:span text:style-name="T65">)</text:span><text:span text:style-name="T66">：</text:span></text:p>
        </text:list-item>
      </text:list>
      <text:list text:style-name="LFO2" text:continue-numbering="true">
        <text:list-item>
          <text:p text:style-name="P67"><text:span text:style-name="T68">前言</text:span><text:span text:style-name="T69">(</text:span><text:span text:style-name="T70">含執行動機、選擇地點之原因、計畫亮點等</text:span><text:span text:style-name="T71">)</text:span></text:p>
        </text:list-item>
        <text:list-item>
          <text:p text:style-name="P72"><text:span text:style-name="T73">執行方法（含事前規劃準備、執行過程記錄方式、執行期程等）</text:span></text:p>
        </text:list-item>
        <text:list-item>
          <text:p text:style-name="P74">團員分工</text:p>
        </text:list-item>
        <text:list-item>
          <text:p text:style-name="P75">預期效益</text:p>
        </text:list-item>
        <text:list-item>
          <text:p text:style-name="P76">附件：行程規劃表(請詳見表1)、預算規劃表(請詳見表2)。<text:s/></text:p>
        </text:list-item>
      </text:list>
      <text:list text:style-name="LFO1" text:continue-numbering="true">
        <text:list-item>
          <text:p text:style-name="P77">格式說明</text:p>
        </text:list-item>
      </text:list>
      <text:list text:style-name="LFO3" text:continue-numbering="true">
        <text:list-item>
          <text:p text:style-name="P78">紙張規格：A4大小、直式橫書</text:p>
        </text:list-item>
        <text:list-item>
          <text:p text:style-name="P79">頁數：以5頁內為原則</text:p>
        </text:list-item>
        <text:list-item>
          <text:p text:style-name="P80">行距：固定行高24點</text:p>
        </text:list-item>
        <text:list-item>
          <text:p text:style-name="P81">字型：標楷體</text:p>
        </text:list-item>
        <text:list-item>
          <text:p text:style-name="P82">字體大小</text:p>
        </text:list-item>
      </text:list>
      <text:list text:style-name="LFO4" text:continue-numbering="true">
        <text:list-item>
          <text:p text:style-name="P83">大標：16號字體</text:p>
        </text:list-item>
        <text:list-item>
          <text:p text:style-name="P84">小標：14號字體</text:p>
        </text:list-item>
        <text:list-item>
          <text:p text:style-name="P85">內文：12號字體</text:p>
        </text:list-item>
      </text:list>
      <text:list text:style-name="LFO3" text:continue-numbering="true">
        <text:list-item>
          <text:p text:style-name="P86">編頁碼</text:p>
        </text:list-item>
      </text:list>
      <text:p text:style-name="P87"><text:span text:style-name="T88">三、</text:span><text:span text:style-name="T89">備註</text:span><text:span text:style-name="T90">：申請書電子檔，請提供一式</text:span><text:span text:style-name="T91">PDF</text:span><text:span text:style-name="T92">檔及一式</text:span><text:span text:style-name="T93">Word</text:span><text:span text:style-name="T94">檔，檔案大小以</text:span><text:span text:style-name="T95">10MB</text:span><text:span text:style-name="T96">為限。</text:span></text:p>
      <text:p text:style-name="P97"/>
      <text:p text:style-name="P98">範例(僅供參考)</text:p>
      <text:p text:style-name="P99"/>
      <text:p text:style-name="P100"><text:span text:style-name="T101">表</text:span><text:span text:style-name="T102">1.</text:span><text:s/><text:span text:style-name="T103">行程規劃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計畫名稱</text:p>
          </table:table-cell>
          <table:table-cell table:style-name="TableCell111" table:number-columns-spanned="2">
            <text:p text:style-name="P112">勇闖花蓮</text:p>
          </table:table-cell>
          <table:covered-table-cell/>
        </table:table-row>
        <table:table-row table:style-name="TableRow113">
          <table:table-cell table:style-name="TableCell114">
            <text:p text:style-name="P115">團隊成員</text:p>
          </table:table-cell>
          <table:table-cell table:style-name="TableCell116" table:number-columns-spanned="2">
            <text:p text:style-name="P117">xxx、xxx、xxx、xxx、xxx</text:p>
          </table:table-cell>
          <table:covered-table-cell/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內容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Day 1</text:p>
          </table:table-cell>
          <table:table-cell table:style-name="TableCell128">
            <text:p text:style-name="P129"><text:span text:style-name="T130">台北車站－</text:span><text:span text:style-name="T131">花蓮</text:span><text:span text:style-name="T132">車站－</text:span><text:span text:style-name="T133">民宿</text:span><text:span text:style-name="T134">CHECK IN</text:span><text:span text:style-name="T135">－</text:span><text:span text:style-name="T136">探索花蓮市區</text:span><text:span text:style-name="T137">－</text:span><text:span text:style-name="T138">晚餐</text:span><text:span text:style-name="T139">－</text:span><text:span text:style-name="T140">回民宿休息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ay 2</text:p>
          </table:table-cell>
          <table:table-cell table:style-name="TableCell146">
            <text:p text:style-name="P147"><text:span text:style-name="T148">民宿</text:span><text:span text:style-name="T149">－</text:span><text:span text:style-name="T150">早餐</text:span><text:span text:style-name="T151">－</text:span><text:span text:style-name="T152">花蓮火車站</text:span><text:span text:style-name="T153">－</text:span><text:span text:style-name="T154">太魯閣遊客中心</text:span><text:span text:style-name="T155">－</text:span><text:span text:style-name="T156">錐麓古道</text:span><text:span text:style-name="T157">(</text:span><text:span text:style-name="T158">跨山</text:span><text:span text:style-name="T159">)</text:span><text:span text:style-name="T160">－</text:span><text:span text:style-name="T161">太魯閣遊客中心</text:span><text:span text:style-name="T162">(</text:span><text:span text:style-name="T163">參觀特展</text:span><text:span text:style-name="T164">)</text:span><text:span text:style-name="T165">－</text:span><text:span text:style-name="T166">花蓮火車站</text:span><text:span text:style-name="T167">－</text:span><text:span text:style-name="T168">晚餐</text:span><text:span text:style-name="T169">－</text:span><text:span text:style-name="T170">回民宿休息</text:span></text:p>
          </table:table-cell>
          <table:table-cell table:style-name="TableCell171">
            <text:p text:style-name="P172">跨山行程</text:p>
          </table:table-cell>
        </table:table-row>
        <table:table-row table:style-name="TableRow173">
          <table:table-cell table:style-name="TableCell174">
            <text:p text:style-name="P175">Day 3</text:p>
          </table:table-cell>
          <table:table-cell table:style-name="TableCell176">
            <text:p text:style-name="P177"><text:span text:style-name="T178">民宿</text:span><text:span text:style-name="T179">－</text:span><text:span text:style-name="T180">早餐</text:span><text:span text:style-name="T181">－</text:span><text:span text:style-name="T182">崇德火車站</text:span><text:span text:style-name="T183">－</text:span><text:span text:style-name="T184">獨木舟、</text:span><text:span text:style-name="T185">SUP</text:span><text:span text:style-name="T186">立槳體驗</text:span><text:span text:style-name="T187">(</text:span><text:span text:style-name="T188">越海</text:span><text:span text:style-name="T189">)</text:span><text:span text:style-name="T190">－</text:span><text:span text:style-name="T191">第二份早餐</text:span><text:span text:style-name="T192">－</text:span><text:span text:style-name="T193">崇德村探險</text:span><text:span text:style-name="T194">－</text:span><text:span text:style-name="T195">午餐</text:span><text:span text:style-name="T196">－</text:span><text:span text:style-name="T197">花蓮市區漫遊</text:span><text:span text:style-name="T198">－台北車站</text:span></text:p>
          </table:table-cell>
          <table:table-cell table:style-name="TableCell199">
            <text:p text:style-name="P200">越海行程</text:p>
          </table:table-cell>
        </table:table-row>
      </table:table>
      <text:p text:style-name="P201"/>
      <text:p text:style-name="P202"><text:span text:style-name="T203">表</text:span><text:span text:style-name="T204">2.</text:span><text:s/><text:span text:style-name="T205">預算規劃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計畫名稱</text:p>
          </table:table-cell>
          <table:table-cell table:style-name="TableCell214" table:number-columns-spanned="3">
            <text:p text:style-name="P215">勇闖花蓮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預計執行日期</text:p>
          </table:table-cell>
          <table:table-cell table:style-name="TableCell219">
            <text:p text:style-name="P220">112.3.11-13</text:p>
          </table:table-cell>
          <table:table-cell table:style-name="TableCell221">
            <text:p text:style-name="P222">執行總人數</text:p>
          </table:table-cell>
          <table:table-cell table:style-name="TableCell223">
            <text:p text:style-name="P224">5人</text:p>
          </table:table-cell>
        </table:table-row>
        <table:table-row table:style-name="TableRow225">
          <table:table-cell table:style-name="TableCell226">
            <text:p text:style-name="P227">經費項目</text:p>
          </table:table-cell>
          <table:table-cell table:style-name="TableCell228">
            <text:p text:style-name="P229">金額(新臺幣)</text:p>
          </table:table-cell>
          <table:table-cell table:style-name="TableCell230" table:number-columns-spanned="2">
            <text:p text:style-name="P231">支用內容</text:p>
          </table:table-cell>
          <table:covered-table-cell/>
        </table:table-row>
        <table:table-row table:style-name="TableRow232">
          <table:table-cell table:style-name="TableCell233">
            <text:p text:style-name="P234">交通費</text:p>
          </table:table-cell>
          <table:table-cell table:style-name="TableCell235">
            <text:p text:style-name="P236">5,970<text:s/>元</text:p>
          </table:table-cell>
          <table:table-cell table:style-name="TableCell237" table:number-columns-spanned="2">
            <text:p text:style-name="P238">火車(台北—花蓮來回、花蓮─崇德來回)944元/人</text:p>
            <text:p text:style-name="P239">客運(花蓮─太魯閣)一日票250元/人</text:p>
          </table:table-cell>
          <table:covered-table-cell/>
        </table:table-row>
        <table:table-row table:style-name="TableRow240">
          <table:table-cell table:style-name="TableCell241">
            <text:p text:style-name="P242">住宿費</text:p>
          </table:table-cell>
          <table:table-cell table:style-name="TableCell243">
            <text:p text:style-name="P244">3,924<text:s/>元</text:p>
          </table:table-cell>
          <table:table-cell table:style-name="TableCell245" table:number-columns-spanned="2">
            <text:p text:style-name="P246">花蓮市小旅行迷你公寓（2<text:s/>晚）</text:p>
          </table:table-cell>
          <table:covered-table-cell/>
        </table:table-row>
        <table:table-row table:style-name="TableRow247">
          <table:table-cell table:style-name="TableCell248">
            <text:p text:style-name="P249">餐費</text:p>
          </table:table-cell>
          <table:table-cell table:style-name="TableCell250">
            <text:p text:style-name="P251">3,750<text:s/>元</text:p>
          </table:table-cell>
          <table:table-cell table:style-name="TableCell252" table:number-columns-spanned="2">
            <text:p text:style-name="P253">一人一天250元(三餐)*3天</text:p>
          </table:table-cell>
          <table:covered-table-cell/>
        </table:table-row>
        <table:table-row table:style-name="TableRow254">
          <table:table-cell table:style-name="TableCell255">
            <text:p text:style-name="P256">錐麓古道</text:p>
          </table:table-cell>
          <table:table-cell table:style-name="TableCell257">
            <text:p text:style-name="P258">500<text:s/>元</text:p>
          </table:table-cell>
          <table:table-cell table:style-name="TableCell259" table:number-columns-spanned="2">
            <text:p text:style-name="P260">入園費100/人(需事先申請)</text:p>
          </table:table-cell>
          <table:covered-table-cell/>
        </table:table-row>
        <table:table-row table:style-name="TableRow261">
          <table:table-cell table:style-name="TableCell262">
            <text:p text:style-name="P263">清水斷崖</text:p>
          </table:table-cell>
          <table:table-cell table:style-name="TableCell264">
            <text:p text:style-name="P265">6,000<text:s/>元</text:p>
          </table:table-cell>
          <table:table-cell table:style-name="TableCell266" table:number-columns-spanned="2">
            <text:p text:style-name="P267">KKDAY獨木舟1000元/人、SUP立槳1500/人</text:p>
            <text:p text:style-name="P268">共<text:s/>3<text:s/>獨木舟+ 2 SUP</text:p>
          </table:table-cell>
          <table:covered-table-cell/>
        </table:table-row>
        <table:table-row table:style-name="TableRow269">
          <table:table-cell table:style-name="TableCell270">
            <text:p text:style-name="P271">雜費</text:p>
          </table:table-cell>
          <table:table-cell table:style-name="TableCell272">
            <text:p text:style-name="P273">500<text:s/>元</text:p>
          </table:table-cell>
          <table:table-cell table:style-name="TableCell274" table:number-columns-spanned="2">
            <text:p text:style-name="P275">旅行相關雜支</text:p>
          </table:table-cell>
          <table:covered-table-cell/>
        </table:table-row>
        <table:table-row table:style-name="TableRow276">
          <table:table-cell table:style-name="TableCell277">
            <text:p text:style-name="P278">保險費</text:p>
          </table:table-cell>
          <table:table-cell table:style-name="TableCell279">
            <text:p text:style-name="P280">1,095<text:s/>元</text:p>
          </table:table-cell>
          <table:table-cell table:style-name="TableCell281" table:number-columns-spanned="2">
            <text:p text:style-name="P282"><text:span text:style-name="T283">國泰人壽</text:span><text:span text:style-name="T284">200</text:span><text:span text:style-name="T285">萬元意外險及</text:span><text:span text:style-name="T286">20</text:span><text:span text:style-name="T287">萬醫療險</text:span><text:span text:style-name="T288">─73</text:span><text:span text:style-name="T289">元人</text:span></text:p>
          </table:table-cell>
          <table:covered-table-cell/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 table:number-columns-spanned="3">
            <text:p text:style-name="P294">共21,739元</text:p>
          </table:table-cell>
          <table:covered-table-cell/>
          <table:covered-table-cell/>
        </table:table-row>
      </table:table>
      <text:p text:style-name="P295"/>
      <text:p text:style-name="P296"><text:span text:style-name="T297">＊請以電腦打字方式完成每日行程表；表格若不敷使用，可依格式調整各欄篇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蔣燿煒</dc:creator>
    <meta:creation-date>2021-09-13T04:01:00Z</meta:creation-date>
    <dc:date>2023-06-09T03:29:00Z</dc:date>
    <meta:template xlink:href="Normal" xlink:type="simple"/>
    <meta:editing-cycles>25</meta:editing-cycles>
    <meta:editing-duration>PT13200S</meta:editing-duration>
    <meta:document-statistic meta:page-count="3" meta:paragraph-count="1" meta:word-count="146" meta:character-count="983" meta:row-count="6" meta:non-whitespace-character-count="838"/>
  </office:meta>
</office:document-meta>
</file>