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5" style:parent-style-name="內文" style:family="paragraph">
      <style:paragraph-properties fo:line-height="0.5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 fo:line-height="0.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文學院</text:p>
      <text:p text:style-name="P2"><text:span text:style-name="T3">2024</text:span><text:span text:style-name="T4">人文季「跨山越海</text:span><text:span text:style-name="T5">：社參壯遊，夏日啟航</text:span><text:span text:style-name="T6">」計畫</text:span></text:p>
      <text:p text:style-name="P7"><text:span text:style-name="T8">服務同意書</text:span></text:p>
      <text:p text:style-name="P9"/>
      <text:p text:style-name="P10"><text:span text:style-name="T11">茲同意國立臺灣師範大學文學院</text:span><text:span text:style-name="T12">2024</text:span><text:span text:style-name="T13">人文季「跨山越海</text:span><text:span text:style-name="T14">：</text:span><text:span text:style-name="T15">社參壯遊</text:span><text:span text:style-name="T16">，</text:span><text:span text:style-name="T17">夏日啟航</text:span><text:span text:style-name="T18">」計畫之團隊於本單位進行服務實作，相關資訊如下：</text:span></text:p>
      <text:p text:style-name="P19"/>
      <text:p text:style-name="P20">單位名稱：</text:p>
      <text:p text:style-name="P21">團隊名稱：</text:p>
      <text:p text:style-name="P22">服務日期：</text:p>
      <text:p text:style-name="P23">此致</text:p>
      <text:p text:style-name="P24">國立臺灣師範大學文學院</text:p>
      <text:p text:style-name="P25"/>
      <text:p text:style-name="P26">簽章：</text:p>
      <text:p text:style-name="P27"/>
      <text:p text:style-name="P28"/>
      <text:p text:style-name="P29"/>
      <text:p text:style-name="P30"><text:span text:style-name="T3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蔣燿煒</dc:creator>
    <meta:creation-date>2021-03-05T05:50:00Z</meta:creation-date>
    <dc:date>2023-06-09T03:31:00Z</dc:date>
    <meta:template xlink:href="Normal" xlink:type="simple"/>
    <meta:editing-cycles>16</meta:editing-cycles>
    <meta:editing-duration>PT2640S</meta:editing-duration>
    <meta:document-statistic meta:page-count="1" meta:paragraph-count="1" meta:word-count="24" meta:character-count="164" meta:row-count="1" meta:non-whitespace-character-count="141"/>
  </office:meta>
</office:document-meta>
</file>