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 fo:line-height="0.3055in"/>
      <style:text-properties style:font-name="標楷體" style:font-name-asian="標楷體" fo:font-weight="bold" style:font-weight-asian="bold" fo:font-size="18pt" style:font-size-asian="18pt" style:font-size-complex="24pt"/>
    </style:style>
    <style:style style:name="P2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6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8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3" style:parent-style-name="內文" style:family="paragraph">
      <style:paragraph-properties fo:line-height="0.5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line-height="0.2777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line-height="0.2777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line-height="0.2777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line-height="0.2777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25in" fo:line-height="0.1944in" fo:margin-left="0.5in" fo:text-indent="-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學院2024人文季</text:p>
      <text:p text:style-name="P2"><text:span text:style-name="T3">「跨山越海</text:span><text:span text:style-name="T4">：社參壯遊，夏日啟航</text:span><text:span text:style-name="T5">」計畫</text:span></text:p>
      <text:p text:style-name="P6"><text:span text:style-name="T7">放棄參與同意書</text:span></text:p>
      <text:p text:style-name="P8"/>
      <text:p text:style-name="P9"><text:span text:style-name="T10">本人</text:span><text:span text:style-name="T11">________________</text:span><text:span text:style-name="T12">為文學院</text:span><text:span text:style-name="T13">2024</text:span><text:span text:style-name="T14">人文季「跨山越海</text:span><text:span text:style-name="T15">：</text:span><text:span text:style-name="T16">社參壯遊，夏日啟航</text:span><text:span text:style-name="T17">」入選團隊「團隊名稱」代表人。茲因</text:span><text:span text:style-name="T18">___________________________</text:span><text:span text:style-name="T19">之因素，團隊自願放棄上開計畫參與及領取獎金資格，特此切結，絕無異議。</text:span></text:p>
      <text:p text:style-name="P20"/>
      <text:p text:style-name="P21">此致</text:p>
      <text:p text:style-name="P22">文學院</text:p>
      <text:p text:style-name="P23"/>
      <text:p text:style-name="P24">立切結書人：　　　<text:s text:c="2"/>　　(簽章)</text:p>
      <text:p text:style-name="P25">身分證字號：</text:p>
      <text:p text:style-name="P26">電　　　話：</text:p>
      <text:p text:style-name="P27">住　　　址：</text:p>
      <text:p text:style-name="P28"/>
      <text:p text:style-name="P29">中華民國　　　年　　　月　　　日</text:p>
      <text:p text:style-name="P30"><text:span text:style-name="T31">附註：隊員須先向團隊代表人告知，並由代表人事先</text:span><text:span text:style-name="T32">E-mail</text:span><text:span text:style-name="T33">通知活動承辦單位，告知放棄原因，以及是否有新增替補隊員，俾利後續辦理放棄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蔣燿煒</dc:creator>
    <meta:creation-date>2021-03-05T05:50:00Z</meta:creation-date>
    <dc:date>2023-06-09T03:37:00Z</dc:date>
    <meta:template xlink:href="Normal" xlink:type="simple"/>
    <meta:editing-cycles>14</meta:editing-cycles>
    <meta:editing-duration>PT780S</meta:editing-duration>
    <meta:document-statistic meta:page-count="1" meta:paragraph-count="1" meta:word-count="44" meta:character-count="296" meta:row-count="2" meta:non-whitespace-character-count="253"/>
  </office:meta>
</office:document-meta>
</file>