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7041in" style:use-optimal-column-width="false"/>
    </style:style>
    <style:style style:name="Table5" style:family="table">
      <style:table-properties style:width="7.1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無間距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3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無間距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無間距" style:family="paragraph">
      <style:paragraph-properties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無間距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無間距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無間距" style:family="paragraph">
      <style:paragraph-properties fo:text-align="center" fo:line-height="115%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無間距" style:family="paragraph">
      <style:paragraph-properties fo:text-align="center" fo:line-height="115%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2" style:parent-style-name="無間距" style:family="paragraph">
      <style:paragraph-properties fo:text-align="center" fo:line-height="115%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text-align="center" fo:line-height="115%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無間距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center" fo:line-height="115%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4" style:parent-style-name="無間距" style:family="paragraph">
      <style:paragraph-properties fo:text-align="center" fo:line-height="115%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0" style:parent-style-name="無間距" style:family="paragraph">
      <style:paragraph-properties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1" style:parent-style-name="無間距" style:family="paragraph">
      <style:paragraph-properties fo:line-height="115%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0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1.6944in" style:use-optimal-row-height="false"/>
    </style:style>
    <style:style style:name="TableCell273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5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7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7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8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9" style:parent-style-name="無間距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「哲學學分學程」採認學分申請表</text:span></text:p>
      <text:p text:style-name="P3"/>
      <text:p text:style-name="P4">申請日期：<text:s text:c="4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名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系級</text:p>
          </table:table-cell>
          <table:table-cell table:style-name="TableCell29" table:number-columns-spanned="8">
            <text:p text:style-name="P30"/>
            <text:p text:style-name="P31"><text:span text:style-name="T32">班</text:span><text:span text:style-name="T33">/</text:span><text:span text:style-name="T34">組：</text:span></text:p>
            <text:p text:style-name="P35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學程規定之課程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申請採認之課程</text:span>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審核</text:p>
          </table:table-cell>
        </table:table-row>
        <table:table-row table:style-name="TableRow55"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>
            <text:p text:style-name="P59">必、選修</text:p>
          </table:table-cell>
          <table:table-cell table:style-name="TableCell60">
            <text:p text:style-name="P61">學分數</text:p>
          </table:table-cell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>
            <text:p text:style-name="P65">學分數</text:p>
          </table:table-cell>
          <table:table-cell table:style-name="TableCell66">
            <text:p text:style-name="P67">成績</text:p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同意採認</text:span><text:span text:style-name="T84"><text:s text:c="4"/></text:span><text:span text:style-name="T85">學分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同意採認</text:span><text:span text:style-name="T102"><text:s text:c="4"/></text:span><text:span text:style-name="T103">學分</text:span>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同意採認</text:span><text:span text:style-name="T120"><text:s text:c="4"/></text:span><text:span text:style-name="T121">學分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同意採認</text:span><text:span text:style-name="T138"><text:s text:c="4"/></text:span><text:span text:style-name="T139">學分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同意採認</text:span><text:span text:style-name="T156"><text:s text:c="4"/></text:span><text:span text:style-name="T157">學分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同意採認</text:span><text:span text:style-name="T174"><text:s text:c="4"/></text:span><text:span text:style-name="T175">學分</text:span>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同意採認</text:span><text:span text:style-name="T192"><text:s text:c="4"/></text:span><text:span text:style-name="T193">學分</text:span>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同意採認</text:span><text:span text:style-name="T210"><text:s text:c="4"/></text:span><text:span text:style-name="T211">學分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同意採認</text:span><text:span text:style-name="T228"><text:s text:c="4"/></text:span><text:span text:style-name="T229">學分</text:span>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同意採認</text:span><text:span text:style-name="T246"><text:s text:c="4"/></text:span><text:span text:style-name="T247">學分</text:span></text:p>
          </table:table-cell>
        </table:table-row>
        <table:table-row table:style-name="TableRow248">
          <table:table-cell table:style-name="TableCell249" table:number-columns-spanned="9">
            <text:p text:style-name="P250"><text:span text:style-name="T251">檢附證件：</text:span><text:span text:style-name="T252">□</text:span><text:span text:style-name="T253">課程綱要</text:span><text:span text:style-name="T254"><text:s text:c="2"/>□</text:span><text:span text:style-name="T255">成績單</text:span><text:span text:style-name="T256"><text:s text:c="2"/>□</text:span><text:span text:style-name="T257">其他：</text:span><text:span text:style-name="T2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<text:span text:style-name="T262">共計採認　　　　　科　　　　　學分</text:span><text:span text:style-name="T263">(</text:span><text:span text:style-name="T264">由本院填寫</text:span><text:span text:style-name="T265">)</text:span><text:span text:style-name="T26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學程召集人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文學院副院長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/>
      <text:p text:style-name="P278">說明：</text:p>
      <text:p text:style-name="P279"><text:span text:style-name="T280">本表僅供本學程修讀學生申請採認本學程學分數使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蔣燿煒</dc:creator>
    <meta:creation-date>2020-04-07T08:11:00Z</meta:creation-date>
    <dc:date>2023-08-17T00:32:00Z</dc:date>
    <meta:print-date>2015-09-16T16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