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14" style:family="table-column">
      <style:table-column-properties style:column-width="1.3826in"/>
    </style:style>
    <style:style style:name="TableColumn15" style:family="table-column">
      <style:table-column-properties style:column-width="5.3993in"/>
    </style:style>
    <style:style style:name="Table13" style:family="table">
      <style:table-properties style:width="6.7819in" fo:margin-left="0in" table:align="left"/>
    </style:style>
    <style:style style:name="TableRow16" style:family="table-row">
      <style:table-row-properties style:min-row-height="0.4763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/>
    </style:style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vertical-align="auto"/>
      <style:text-properties style:font-name-asian="標楷體"/>
    </style:style>
    <style:style style:name="TableRow22" style:family="table-row">
      <style:table-row-properties style:min-row-height="0.7854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</style:style>
    <style:style style:name="T25" style:parent-style-name="預設段落字型" style:family="text">
      <style:text-properties style:font-name-asian="標楷體" fo:font-weight="bold" style:font-weight-asian="bold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margin-bottom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style:vertical-align="auto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auto"/>
      <style:text-properties style:font-name-asian="標楷體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auto"/>
    </style:style>
    <style:style style:name="T44" style:parent-style-name="預設段落字型" style:family="text">
      <style:text-properties style:font-name-asian="標楷體" fo:font-weight="bold" style:font-weight-asian="bold" style:font-size-complex="11pt"/>
    </style:style>
    <style:style style:name="P45" style:parent-style-name="內文" style:family="paragraph">
      <style:paragraph-properties fo:text-align="center" style:vertical-align="auto"/>
    </style:style>
    <style:style style:name="T4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auto"/>
      <style:text-properties style:font-name-asian="標楷體"/>
    </style:style>
    <style:style style:name="TableRow51" style:family="table-row">
      <style:table-row-properties style:min-row-height="0.5638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/>
    </style:style>
    <style:style style:name="T54" style:parent-style-name="預設段落字型" style:family="text">
      <style:text-properties style:font-name-asian="標楷體" style:font-size-complex="11pt"/>
    </style:style>
    <style:style style:name="TableRow55" style:family="table-row">
      <style:table-row-properties style:row-height="4.725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style:vertical-align="auto"/>
      <style:text-properties style:font-name-asian="標楷體"/>
    </style:style>
    <style:style style:name="P58" style:parent-style-name="內文" style:family="paragraph">
      <style:paragraph-properties fo:text-align="justify" style:vertical-align="auto" fo:line-height="0.1666in"/>
    </style:style>
    <style:style style:name="P59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" style:parent-style-name="清單段落" style:list-style-name="LFO1" style:family="paragraph">
      <style:paragraph-properties fo:margin-top="0.1666in" fo:line-height="0.3333in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LFO2" style:family="paragraph">
      <style:paragraph-properties fo:line-height="0.3333in" fo:margin-left="0.6694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margin-top="0.1666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4" style:family="paragraph">
      <style:paragraph-properties fo:line-height="0.3333in" fo:margin-left="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666in" fo:line-height="0.3333in" fo:margin-left="0.393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fo:break-before="page" fo:line-height="0.1666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1402in"/>
    </style:style>
    <style:style style:name="TableColumn107" style:family="table-column">
      <style:table-column-properties style:column-width="3.6152in"/>
    </style:style>
    <style:style style:name="TableColumn108" style:family="table-column">
      <style:table-column-properties style:column-width="1.5687in"/>
    </style:style>
    <style:style style:name="Table105" style:family="table">
      <style:table-properties style:width="6.3243in" fo:margin-left="0.3805in" table:align="left"/>
    </style:style>
    <style:style style:name="TableRow109" style:family="table-row">
      <style:table-row-properties style:min-row-height="0.3326in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4" style:family="table-row">
      <style:table-row-properties style:min-row-height="0.3326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9" style:family="table-row">
      <style:table-row-properties style:min-row-height="0.3326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26" style:family="table-row">
      <style:table-row-properties style:min-row-height="0.598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3326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Row174" style:family="table-row">
      <style:table-row-properties style:min-row-height="0.8131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8" style:family="table-column">
      <style:table-column-properties style:column-width="1.3368in"/>
    </style:style>
    <style:style style:name="TableColumn209" style:family="table-column">
      <style:table-column-properties style:column-width="1.2798in"/>
    </style:style>
    <style:style style:name="TableColumn210" style:family="table-column">
      <style:table-column-properties style:column-width="2.2875in"/>
    </style:style>
    <style:style style:name="TableColumn211" style:family="table-column">
      <style:table-column-properties style:column-width="1.4458in"/>
    </style:style>
    <style:style style:name="Table207" style:family="table">
      <style:table-properties style:width="6.35in" fo:margin-left="0.3333in" table:align="lef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2756in"/>
    </style:style>
    <style:style style:name="TableCell26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069in solid #00000A" fo:border-left="0.0069in solid #00000A" fo:border-bottom="0.0069in solid #00000A" fo:border-right="0.0208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justify" style:line-height-at-least="0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A" fo:border-left="0.0069in solid #00000A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96" style:parent-style-name="清單段落" style:family="paragraph">
      <style:paragraph-properties fo:text-align="end" fo:line-height="0.1666in" fo:margin-left="0.5in">
        <style:tab-stops/>
      </style:paragraph-properties>
      <style:text-properties style:font-name-asian="標楷體"/>
    </style:style>
    <style:style style:name="P297" style:parent-style-name="清單段落" style:family="paragraph">
      <style:paragraph-properties fo:text-align="end" fo:line-height="0.1666in" fo:margin-left="0.5in">
        <style:tab-stops/>
      </style:paragraph-properties>
    </style:style>
    <style:style style:name="T29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文學院</text:p>
      <text:p text:style-name="P6"/>
      <text:p text:style-name="P7"><text:span text:style-name="T8">2024</text:span><text:span text:style-name="T9">人文季「跨山越海</text:span><text:span text:style-name="T10">：社參壯遊，夏日啟航</text:span><text:span text:style-name="T11">」計畫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團隊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參賽項目</text:span></text:p>
          </table:table-cell>
          <table:table-cell table:style-name="TableCell26">
            <text:p text:style-name="P27"><text:span text:style-name="T28">□</text:span><text:span text:style-name="T29">壯遊出行組</text:span></text:p>
            <text:p text:style-name="P30"><text:span text:style-name="T31">□</text:span><text:span text:style-name="T32">社參拓印組</text:span></text:p>
          </table:table-cell>
        </table:table-row>
        <table:table-row table:style-name="TableRow33">
          <table:table-cell table:style-name="TableCell34">
            <text:p text:style-name="P35"><text:span text:style-name="T36">主要聯繫人</text:span></text:p>
            <text:p text:style-name="P37"><text:span text:style-name="T38">（含系級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聯繫方式</text:span></text:p>
            <text:p text:style-name="P45"><text:span text:style-name="T46">(</text:span><text:span text:style-name="T47">含信箱、手機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計畫摘要（五百字內）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/></text:p>
          </table:table-cell>
          <table:covered-table-cell/>
        </table:table-row>
      </table:table>
      <text:p text:style-name="P58"/>
      <text:p text:style-name="P59"/>
      <text:soft-page-break/>
      <text:list text:style-name="LFO1" text:continue-numbering="true">
        <text:list-item>
          <text:p text:style-name="P60"><text:span text:style-name="T61">內容</text:span><text:span text:style-name="T62">(</text:span><text:span text:style-name="T63">請逐項說明，以</text:span><text:span text:style-name="T64">5</text:span><text:span text:style-name="T65">頁為限</text:span><text:span text:style-name="T66">)</text:span><text:span text:style-name="T67">：</text:span></text:p>
        </text:list-item>
      </text:list>
      <text:list text:style-name="LFO2" text:continue-numbering="true">
        <text:list-item>
          <text:p text:style-name="P68"><text:span text:style-name="T69">前言</text:span><text:span text:style-name="T70">(</text:span><text:span text:style-name="T71">含執行動機、選擇地點之原因、計畫亮點等</text:span><text:span text:style-name="T72">)</text:span></text:p>
        </text:list-item>
        <text:list-item>
          <text:p text:style-name="P73"><text:span text:style-name="T74">執行方法（含事前規劃準備、執行過程記錄方式、執行期程等）</text:span></text:p>
        </text:list-item>
        <text:list-item>
          <text:p text:style-name="P75">團員分工</text:p>
        </text:list-item>
        <text:list-item>
          <text:p text:style-name="P76">預期效益</text:p>
        </text:list-item>
        <text:list-item>
          <text:p text:style-name="P77">附件：行程規劃表(請詳見表1)、預算規劃表(請詳見表2)。<text:s/></text:p>
        </text:list-item>
      </text:list>
      <text:list text:style-name="LFO1" text:continue-numbering="true">
        <text:list-item>
          <text:p text:style-name="P78">格式說明</text:p>
        </text:list-item>
      </text:list>
      <text:list text:style-name="LFO3" text:continue-numbering="true">
        <text:list-item>
          <text:p text:style-name="P79">紙張規格：A4大小、直式橫書</text:p>
        </text:list-item>
        <text:list-item>
          <text:p text:style-name="P80">頁數：以5頁內為原則</text:p>
        </text:list-item>
        <text:list-item>
          <text:p text:style-name="P81">行距：固定行高24點</text:p>
        </text:list-item>
        <text:list-item>
          <text:p text:style-name="P82">字型：標楷體</text:p>
        </text:list-item>
        <text:list-item>
          <text:p text:style-name="P83">字體大小</text:p>
        </text:list-item>
      </text:list>
      <text:list text:style-name="LFO4" text:continue-numbering="true">
        <text:list-item>
          <text:p text:style-name="P84">大標：16號字體</text:p>
        </text:list-item>
        <text:list-item>
          <text:p text:style-name="P85">小標：14號字體</text:p>
        </text:list-item>
        <text:list-item>
          <text:p text:style-name="P86">內文：12號字體</text:p>
        </text:list-item>
      </text:list>
      <text:list text:style-name="LFO3" text:continue-numbering="true">
        <text:list-item>
          <text:p text:style-name="P87">編頁碼</text:p>
        </text:list-item>
      </text:list>
      <text:p text:style-name="P88"><text:span text:style-name="T89">三、</text:span><text:span text:style-name="T90">備註</text:span><text:span text:style-name="T91">：申請書電子檔，請提供一式</text:span><text:span text:style-name="T92">PDF</text:span><text:span text:style-name="T93">檔及一式</text:span><text:span text:style-name="T94">Word</text:span><text:span text:style-name="T95">檔，檔案大小以</text:span><text:span text:style-name="T96">10MB</text:span><text:span text:style-name="T97">為限。</text:span></text:p>
      <text:p text:style-name="P98"/>
      <text:p text:style-name="P99">範例(僅供參考)</text:p>
      <text:p text:style-name="P100"/>
      <text:p text:style-name="P101"><text:span text:style-name="T102">表</text:span><text:span text:style-name="T103">1.</text:span><text:s/><text:span text:style-name="T104">行程規劃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計畫名稱</text:p>
          </table:table-cell>
          <table:table-cell table:style-name="TableCell112" table:number-columns-spanned="2">
            <text:p text:style-name="P113">勇闖花蓮</text:p>
          </table:table-cell>
          <table:covered-table-cell/>
        </table:table-row>
        <table:table-row table:style-name="TableRow114">
          <table:table-cell table:style-name="TableCell115">
            <text:p text:style-name="P116">團隊成員</text:p>
          </table:table-cell>
          <table:table-cell table:style-name="TableCell117" table:number-columns-spanned="2">
            <text:p text:style-name="P118">xxx、xxx、xxx、xxx、xxx</text:p>
          </table:table-cell>
          <table:covered-table-cell/>
        </table:table-row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活動內容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Day 1</text:p>
          </table:table-cell>
          <table:table-cell table:style-name="TableCell129">
            <text:p text:style-name="P130"><text:span text:style-name="T131">台北車站－</text:span><text:span text:style-name="T132">花蓮</text:span><text:span text:style-name="T133">車站－</text:span><text:span text:style-name="T134">民宿</text:span><text:span text:style-name="T135">CHECK IN</text:span><text:span text:style-name="T136">－</text:span><text:span text:style-name="T137">探索花蓮市區</text:span><text:span text:style-name="T138">－</text:span><text:span text:style-name="T139">晚餐</text:span><text:span text:style-name="T140">－</text:span><text:span text:style-name="T141">回民宿休息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ay 2</text:p>
          </table:table-cell>
          <table:table-cell table:style-name="TableCell147">
            <text:p text:style-name="P148"><text:span text:style-name="T149">民宿</text:span><text:span text:style-name="T150">－</text:span><text:span text:style-name="T151">早餐</text:span><text:span text:style-name="T152">－</text:span><text:span text:style-name="T153">花蓮火車站</text:span><text:span text:style-name="T154">－</text:span><text:span text:style-name="T155">太魯閣遊客中心</text:span><text:span text:style-name="T156">－</text:span><text:span text:style-name="T157">錐麓古道</text:span><text:span text:style-name="T158">(</text:span><text:span text:style-name="T159">跨山</text:span><text:span text:style-name="T160">)</text:span><text:span text:style-name="T161">－</text:span><text:span text:style-name="T162">太魯閣遊客中心</text:span><text:span text:style-name="T163">(</text:span><text:span text:style-name="T164">參觀特展</text:span><text:span text:style-name="T165">)</text:span><text:span text:style-name="T166">－</text:span><text:span text:style-name="T167">花蓮火車站</text:span><text:span text:style-name="T168">－</text:span><text:span text:style-name="T169">晚餐</text:span><text:span text:style-name="T170">－</text:span><text:span text:style-name="T171">回民宿休息</text:span></text:p>
          </table:table-cell>
          <table:table-cell table:style-name="TableCell172">
            <text:p text:style-name="P173">跨山行程</text:p>
          </table:table-cell>
        </table:table-row>
        <table:table-row table:style-name="TableRow174">
          <table:table-cell table:style-name="TableCell175">
            <text:p text:style-name="P176">Day 3</text:p>
          </table:table-cell>
          <table:table-cell table:style-name="TableCell177">
            <text:p text:style-name="P178"><text:span text:style-name="T179">民宿</text:span><text:span text:style-name="T180">－</text:span><text:span text:style-name="T181">早餐</text:span><text:span text:style-name="T182">－</text:span><text:span text:style-name="T183">崇德火車站</text:span><text:span text:style-name="T184">－</text:span><text:span text:style-name="T185">獨木舟、</text:span><text:span text:style-name="T186">SUP</text:span><text:span text:style-name="T187">立槳體驗</text:span><text:span text:style-name="T188">(</text:span><text:span text:style-name="T189">越海</text:span><text:span text:style-name="T190">)</text:span><text:span text:style-name="T191">－</text:span><text:span text:style-name="T192">第二份早餐</text:span><text:span text:style-name="T193">－</text:span><text:span text:style-name="T194">崇德村探險</text:span><text:span text:style-name="T195">－</text:span><text:span text:style-name="T196">午餐</text:span><text:span text:style-name="T197">－</text:span><text:span text:style-name="T198">花蓮市區漫遊</text:span><text:span text:style-name="T199">－台北車站</text:span></text:p>
          </table:table-cell>
          <table:table-cell table:style-name="TableCell200">
            <text:p text:style-name="P201">越海行程</text:p>
          </table:table-cell>
        </table:table-row>
      </table:table>
      <text:p text:style-name="P202"/>
      <text:p text:style-name="P203"><text:span text:style-name="T204">表</text:span><text:span text:style-name="T205">2.</text:span><text:s/><text:span text:style-name="T206">預算規劃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計畫名稱</text:p>
          </table:table-cell>
          <table:table-cell table:style-name="TableCell215" table:number-columns-spanned="3">
            <text:p text:style-name="P216">勇闖花蓮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預計執行日期</text:p>
          </table:table-cell>
          <table:table-cell table:style-name="TableCell220">
            <text:p text:style-name="P221">112.3.11-13</text:p>
          </table:table-cell>
          <table:table-cell table:style-name="TableCell222">
            <text:p text:style-name="P223">執行總人數</text:p>
          </table:table-cell>
          <table:table-cell table:style-name="TableCell224">
            <text:p text:style-name="P225">5人</text:p>
          </table:table-cell>
        </table:table-row>
        <table:table-row table:style-name="TableRow226">
          <table:table-cell table:style-name="TableCell227">
            <text:p text:style-name="P228">經費項目</text:p>
          </table:table-cell>
          <table:table-cell table:style-name="TableCell229">
            <text:p text:style-name="P230">金額(新臺幣)</text:p>
          </table:table-cell>
          <table:table-cell table:style-name="TableCell231" table:number-columns-spanned="2">
            <text:p text:style-name="P232">支用內容</text:p>
          </table:table-cell>
          <table:covered-table-cell/>
        </table:table-row>
        <table:table-row table:style-name="TableRow233">
          <table:table-cell table:style-name="TableCell234">
            <text:p text:style-name="P235">交通費</text:p>
          </table:table-cell>
          <table:table-cell table:style-name="TableCell236">
            <text:p text:style-name="P237">5,970<text:s/>元</text:p>
          </table:table-cell>
          <table:table-cell table:style-name="TableCell238" table:number-columns-spanned="2">
            <text:p text:style-name="P239">火車(台北—花蓮來回、花蓮─崇德來回)944元/人</text:p>
            <text:p text:style-name="P240">客運(花蓮─太魯閣)一日票250元/人</text:p>
          </table:table-cell>
          <table:covered-table-cell/>
        </table:table-row>
        <table:table-row table:style-name="TableRow241">
          <table:table-cell table:style-name="TableCell242">
            <text:p text:style-name="P243">住宿費</text:p>
          </table:table-cell>
          <table:table-cell table:style-name="TableCell244">
            <text:p text:style-name="P245">3,924<text:s/>元</text:p>
          </table:table-cell>
          <table:table-cell table:style-name="TableCell246" table:number-columns-spanned="2">
            <text:p text:style-name="P247">花蓮市小旅行迷你公寓（2<text:s/>晚）</text:p>
          </table:table-cell>
          <table:covered-table-cell/>
        </table:table-row>
        <table:table-row table:style-name="TableRow248">
          <table:table-cell table:style-name="TableCell249">
            <text:p text:style-name="P250">餐費</text:p>
          </table:table-cell>
          <table:table-cell table:style-name="TableCell251">
            <text:p text:style-name="P252">3,750<text:s/>元</text:p>
          </table:table-cell>
          <table:table-cell table:style-name="TableCell253" table:number-columns-spanned="2">
            <text:p text:style-name="P254">一人一天250元(三餐)*3天</text:p>
          </table:table-cell>
          <table:covered-table-cell/>
        </table:table-row>
        <table:table-row table:style-name="TableRow255">
          <table:table-cell table:style-name="TableCell256">
            <text:p text:style-name="P257">錐麓古道</text:p>
          </table:table-cell>
          <table:table-cell table:style-name="TableCell258">
            <text:p text:style-name="P259">500<text:s/>元</text:p>
          </table:table-cell>
          <table:table-cell table:style-name="TableCell260" table:number-columns-spanned="2">
            <text:p text:style-name="P261">入園費100/人(需事先申請)</text:p>
          </table:table-cell>
          <table:covered-table-cell/>
        </table:table-row>
        <table:table-row table:style-name="TableRow262">
          <table:table-cell table:style-name="TableCell263">
            <text:p text:style-name="P264">清水斷崖</text:p>
          </table:table-cell>
          <table:table-cell table:style-name="TableCell265">
            <text:p text:style-name="P266">6,000<text:s/>元</text:p>
          </table:table-cell>
          <table:table-cell table:style-name="TableCell267" table:number-columns-spanned="2">
            <text:p text:style-name="P268">KKDAY獨木舟1000元/人、SUP立槳1500/人</text:p>
            <text:p text:style-name="P269">共<text:s/>3<text:s/>獨木舟+ 2 SUP</text:p>
          </table:table-cell>
          <table:covered-table-cell/>
        </table:table-row>
        <table:table-row table:style-name="TableRow270">
          <table:table-cell table:style-name="TableCell271">
            <text:p text:style-name="P272">雜費</text:p>
          </table:table-cell>
          <table:table-cell table:style-name="TableCell273">
            <text:p text:style-name="P274">500<text:s/>元</text:p>
          </table:table-cell>
          <table:table-cell table:style-name="TableCell275" table:number-columns-spanned="2">
            <text:p text:style-name="P276">旅行相關雜支</text:p>
          </table:table-cell>
          <table:covered-table-cell/>
        </table:table-row>
        <table:table-row table:style-name="TableRow277">
          <table:table-cell table:style-name="TableCell278">
            <text:p text:style-name="P279">保險費</text:p>
          </table:table-cell>
          <table:table-cell table:style-name="TableCell280">
            <text:p text:style-name="P281">1,095<text:s/>元</text:p>
          </table:table-cell>
          <table:table-cell table:style-name="TableCell282" table:number-columns-spanned="2">
            <text:p text:style-name="P283"><text:span text:style-name="T284">國泰人壽</text:span><text:span text:style-name="T285">200</text:span><text:span text:style-name="T286">萬元意外險及</text:span><text:span text:style-name="T287">20</text:span><text:span text:style-name="T288">萬醫療險</text:span><text:span text:style-name="T289">─73</text:span><text:span text:style-name="T290">元人</text:span></text:p>
          </table:table-cell>
          <table:covered-table-cell/>
        </table:table-row>
        <table:table-row table:style-name="TableRow291">
          <table:table-cell table:style-name="TableCell292">
            <text:p text:style-name="P293">合計</text:p>
          </table:table-cell>
          <table:table-cell table:style-name="TableCell294" table:number-columns-spanned="3">
            <text:p text:style-name="P295">共21,739元</text:p>
          </table:table-cell>
          <table:covered-table-cell/>
          <table:covered-table-cell/>
        </table:table-row>
      </table:table>
      <text:p text:style-name="P296"/>
      <text:p text:style-name="P297"><text:span text:style-name="T298">＊請以電腦打字方式完成每日行程表；表格若不敷使用，可依格式調整各欄篇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：申請書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蔣燿煒</dc:creator>
    <meta:creation-date>2021-09-13T04:01:00Z</meta:creation-date>
    <dc:date>2023-10-03T09:13:00Z</dc:date>
    <meta:template xlink:href="Normal" xlink:type="simple"/>
    <meta:editing-cycles>28</meta:editing-cycles>
    <meta:editing-duration>PT13260S</meta:editing-duration>
    <meta:document-statistic meta:page-count="3" meta:paragraph-count="1" meta:word-count="146" meta:character-count="983" meta:row-count="6" meta:non-whitespace-character-count="838"/>
  </office:meta>
</office:document-meta>
</file>