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0.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文學院</text:p>
      <text:p text:style-name="P3"><text:span text:style-name="T4">2024</text:span><text:span text:style-name="T5">人文季「跨山越海</text:span><text:span text:style-name="T6">：社參壯遊，夏日啟航</text:span><text:span text:style-name="T7">」計畫</text:span></text:p>
      <text:p text:style-name="P8"><text:span text:style-name="T9">服務同意書</text:span></text:p>
      <text:p text:style-name="P10"/>
      <text:p text:style-name="P11"><text:span text:style-name="T12">茲同意國立臺灣師範大學文學院</text:span><text:span text:style-name="T13">2024</text:span><text:span text:style-name="T14">人文季「跨山越海</text:span><text:span text:style-name="T15">：</text:span><text:span text:style-name="T16">社參壯遊，夏日啟航</text:span><text:span text:style-name="T17">」計畫之團隊於本單位進行服務實作，相關資訊如下：</text:span></text:p>
      <text:p text:style-name="P18"/>
      <text:p text:style-name="P19">單位名稱：</text:p>
      <text:p text:style-name="P20">團隊名稱：</text:p>
      <text:p text:style-name="P21">服務日期：</text:p>
      <text:p text:style-name="P22">此致</text:p>
      <text:p text:style-name="P23">國立臺灣師範大學文學院</text:p>
      <text:p text:style-name="P24"/>
      <text:p text:style-name="P25">簽章：</text:p>
      <text:p text:style-name="P26"/>
      <text:p text:style-name="P27"/>
      <text:p text:style-name="P28"/>
      <text:soft-page-break/>
      <text:p text:style-name="P29"><text:span text:style-name="T3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4：服務同意書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3-10-04T07:03:00Z</dc:date>
    <meta:template xlink:href="Normal" xlink:type="simple"/>
    <meta:editing-cycles>19</meta:editing-cycles>
    <meta:editing-duration>PT79020S</meta:editing-duration>
    <meta:document-statistic meta:page-count="2" meta:paragraph-count="1" meta:word-count="24" meta:character-count="164" meta:row-count="1" meta:non-whitespace-character-count="141"/>
  </office:meta>
</office:document-meta>
</file>