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line-height="0.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text-align="center" fo:line-height="0.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0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2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3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4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5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6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7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25" style:family="table-column">
      <style:table-column-properties style:column-width="0.4888in"/>
    </style:style>
    <style:style style:name="TableColumn26" style:family="table-column">
      <style:table-column-properties style:column-width="3.5402in"/>
    </style:style>
    <style:style style:name="Table24" style:family="table">
      <style:table-properties style:width="4.029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A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/>
    </style:style>
    <style:style style:name="TableCell30" style:family="table-cell">
      <style:table-cell-properties fo:border="0.0138in solid #00000A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A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-asian="標楷體"/>
    </style:style>
    <style:style style:name="TableCell35" style:family="table-cell">
      <style:table-cell-properties fo:border="0.0138in solid #00000A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A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-asian="標楷體"/>
    </style:style>
    <style:style style:name="TableCell40" style:family="table-cell">
      <style:table-cell-properties fo:border="0.0138in solid #00000A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A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="0.0138in solid #00000A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A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/>
    </style:style>
    <style:style style:name="TableCell51" style:family="table-cell">
      <style:table-cell-properties fo:border="0.0138in solid #00000A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-asian="標楷體"/>
    </style:style>
    <style:style style:name="P53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-asian="標楷體"/>
    </style:style>
    <style:style style:name="P54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5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6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7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P58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P59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TableColumn61" style:family="table-column">
      <style:table-column-properties style:column-width="0.2951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0.2951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0.7944in"/>
    </style:style>
    <style:style style:name="TableColumn66" style:family="table-column">
      <style:table-column-properties style:column-width="1.0854in"/>
    </style:style>
    <style:style style:name="TableColumn67" style:family="table-column">
      <style:table-column-properties style:column-width="0.9819in"/>
    </style:style>
    <style:style style:name="TableColumn68" style:family="table-column">
      <style:table-column-properties style:column-width="0.6888in"/>
    </style:style>
    <style:style style:name="Table60" style:family="table">
      <style:table-properties style:width="6.2083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paragraph-properties fo:line-height="0.3333in"/>
      <style:text-properties style:font-name-asian="標楷體" style:font-weight-complex="bold"/>
    </style:style>
    <style:style style:name="P173" style:parent-style-name="清單段落" style:list-style-name="LFO2" style:family="paragraph">
      <style:paragraph-properties fo:line-height="0.3333in" fo:text-indent="-0.3027in"/>
      <style:text-properties style:font-name-asian="標楷體"/>
    </style:style>
    <style:style style:name="P174" style:parent-style-name="清單段落" style:list-style-name="LFO2" style:family="paragraph">
      <style:paragraph-properties fo:line-height="0.3333in" fo:text-indent="-0.3027in"/>
      <style:text-properties style:font-name-asian="標楷體"/>
    </style:style>
    <style:style style:name="P175" style:parent-style-name="清單段落" style:list-style-name="LFO2" style:family="paragraph">
      <style:paragraph-properties fo:text-align="justify" fo:line-height="0.3333in" fo:margin-left="0.6708in" fo:text-indent="-0.473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3">文學院2024人文季</text:p>
      <text:p text:style-name="P4"><text:span text:style-name="T5">「跨山越海</text:span><text:span text:style-name="T6">：社參壯遊，夏日啟航</text:span><text:span text:style-name="T7">」計畫</text:span></text:p>
      <text:p text:style-name="P8"><text:span text:style-name="T9">成果報告書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團隊名稱：</text:p>
      <text:p text:style-name="P19">團隊成員：</text:p>
      <text:p text:style-name="P20">團隊代表人：</text:p>
      <text:p text:style-name="P21">代表人聯絡手機：</text:p>
      <text:p text:style-name="P22">E-mail：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成果應繳資料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成果報告書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成果照片原始檔至少10張並含圖說文字</text:p>
            <text:p text:style-name="P42">(需具備跨山越海元素)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成果影片精華簡介300-500字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3-5分鐘成果影片</text:p>
          </table:table-cell>
        </table:table-row>
      </table:table>
      <text:p text:style-name="P53">一、內容：請自行將實踐感想及成果撰寫與潤飾，可穿插照片說明，創作風格不限，雜誌、小說、手札繪本等多元風格皆可。內容至少須包含：</text:p>
      <text:list text:style-name="LFO1" text:continue-numbering="true">
        <text:list-item>
          <text:list>
            <text:list-item>
              <text:p text:style-name="P54">計畫執行團員介紹與分工</text:p>
            </text:list-item>
            <text:list-item>
              <text:p text:style-name="P55">計畫行程表</text:p>
            </text:list-item>
            <text:list-item>
              <text:p text:style-name="P56">計畫中印象深刻的人事物有哪些？(如：對於拓展跨界視野、經營人際關係、生涯目標的實踐，或是對價值觀的衝擊與改變。)<text:s/></text:p>
            </text:list-item>
            <text:list-item>
              <text:p text:style-name="P57">本次參與計畫後的反思、影響或改變等。</text:p>
            </text:list-item>
            <text:list-item>
              <text:p text:style-name="P58">成果影片精華簡介(300-500字)</text:p>
            </text:list-item>
            <text:list-item>
              <text:p text:style-name="P59">團隊全體團員名單及連絡方式</text:p>
            </text:list-item>
          </text:list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性別</text:p>
          </table:table-cell>
          <table:table-cell table:style-name="TableCell76">
            <text:p text:style-name="P77">出生年/月/日</text:p>
            <text:p text:style-name="P78">(民國)</text:p>
          </table:table-cell>
          <table:table-cell table:style-name="TableCell79">
            <text:p text:style-name="P80">系級</text:p>
          </table:table-cell>
          <table:table-cell table:style-name="TableCell81">
            <text:p text:style-name="P82">聯絡手機</text:p>
          </table:table-cell>
          <table:table-cell table:style-name="TableCell83">
            <text:p text:style-name="P84">E-mail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(第一位請填代表人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非本國籍者請註明國籍。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二、格式：</text:p>
      <text:list text:style-name="LFO2" text:continue-numbering="true">
        <text:list-item>
          <text:p text:style-name="P173">紙張規格：A4大小、直式橫書</text:p>
        </text:list-item>
        <text:list-item>
          <text:p text:style-name="P174">頁數：以5-10頁為限</text:p>
        </text:list-item>
        <text:list-item>
          <text:p text:style-name="P175"><text:span text:style-name="T176">目錄製作、編頁碼</text:span><text:span text:style-name="T177"><text:s/></text:span><text:span text:style-name="T178">(</text:span><text:span text:style-name="T179">備註</text:span><text:span text:style-name="T180">：請提供一式</text:span><text:span text:style-name="T181">PDF</text:span><text:span text:style-name="T182">檔及一式</text:span><text:span text:style-name="T183">Word</text:span><text:span text:style-name="T184">檔，共</text:span><text:span text:style-name="T185">2</text:span><text:span text:style-name="T186">份檔案，於計畫執行完畢後一個月內繳交，連同至少</text:span><text:span text:style-name="T187">10</text:span><text:span text:style-name="T188">張照片與成果影</text:span><text:soft-page-break/><text:span text:style-name="T189">片等結案資料一併繳交。</text:span><text:span text:style-name="T190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附件5：成果報告書範例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蔣燿煒</dc:creator>
    <meta:creation-date>2021-03-05T05:42:00Z</meta:creation-date>
    <dc:date>2023-10-04T07:03:00Z</dc:date>
    <meta:print-date>2021-10-13T00:57:00Z</meta:print-date>
    <meta:template xlink:href="Normal" xlink:type="simple"/>
    <meta:editing-cycles>19</meta:editing-cycles>
    <meta:editing-duration>PT4140S</meta:editing-duration>
    <meta:document-statistic meta:page-count="3" meta:paragraph-count="1" meta:word-count="87" meta:character-count="583" meta:row-count="4" meta:non-whitespace-character-count="497"/>
  </office:meta>
</office:document-meta>
</file>