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center">
        <style:tab-stops>
          <style:tab-stop style:type="left" style:position="0.6875in"/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標題2" style:family="paragraph">
      <style:paragraph-properties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" style:parent-style-name="標題2" style:family="paragraph">
      <style:paragraph-properties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3" style:parent-style-name="標題2" style:family="paragraph">
      <style:paragraph-properties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" style:parent-style-name="標題2" style:family="paragraph">
      <style:paragraph-properties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olumn16" style:family="table-column">
      <style:table-column-properties style:column-width="3.7993in"/>
    </style:style>
    <style:style style:name="TableColumn17" style:family="table-column">
      <style:table-column-properties style:column-width="3.8in"/>
    </style:style>
    <style:style style:name="Table15" style:family="table">
      <style:table-properties style:width="7.5993in" fo:margin-left="0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" style:family="table-row">
      <style:table-row-properties style:min-row-height="0.1055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68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1.4916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9916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9402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888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fo:background-color="#FFFFFF"/>
    </style:style>
    <style:style style:name="T68" style:parent-style-name="預設段落字型" style:family="text">
      <style:text-properties style:font-name="標楷體" style:font-name-asian="標楷體" style:font-name-complex="Arial" fo:background-color="#FFFFFF"/>
    </style:style>
    <style:style style:name="T69" style:parent-style-name="預設段落字型" style:family="text">
      <style:text-properties style:font-name="標楷體" style:font-name-asian="標楷體" style:font-name-complex="Arial" fo:background-color="#FFFFFF"/>
    </style:style>
    <style:style style:name="T70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background-color="#FFFFFF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Arial" fo:background-color="#FFFFFF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Arial" fo:background-color="#FFFFFF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Arial" fo:background-color="#FFFFFF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Arial" fo:background-color="#FFFFFF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Arial" fo:background-color="#FFFFFF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Arial" fo:background-color="#FFFFFF"/>
    </style:style>
    <style:style style:name="TableRow114" style:family="table-row">
      <style:table-row-properties style:min-row-height="0.2888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128" style:parent-style-name="內文" style:family="paragraph">
      <style:text-properties style:font-name="標楷體" style:font-name-asian="標楷體" style:font-name-complex="Arial" fo:background-color="#FFFFFF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132" style:family="table-row">
      <style:table-row-properties style:min-row-height="0.75in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138" style:family="table-row">
      <style:table-row-properties style:min-row-height="0.725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144" style:family="table-row">
      <style:table-row-properties style:min-row-height="0.7458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style:snap-to-layout-grid="true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background-color="#FFFFFF"/>
    </style:style>
    <style:style style:name="P151" style:parent-style-name="頁首" style:family="paragraph">
      <style:paragraph-properties style:snap-to-layout-grid="true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name-complex="Arial" fo:background-color="#FFFFFF"/>
    </style:style>
    <style:style style:name="TableRow155" style:family="table-row">
      <style:table-row-properties style:min-row-height="0.7458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頁首" style:family="paragraph">
      <style:paragraph-properties style:snap-to-layout-grid="true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2" style:parent-style-name="頁首" style:family="paragraph">
      <style:paragraph-properties style:snap-to-layout-grid="true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164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Arial" fo:background-color="#FFFFFF"/>
    </style:style>
    <style:style style:name="TableRow167" style:family="table-row">
      <style:table-row-properties style:min-row-height="0.7569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border="0in solid #FFFFFF" fo:padding="0.4305in" style:shadow="#000000 0in 0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標楷體"/>
    </style:style>
    <style:style style:name="P181" style:parent-style-name="內文" style:family="paragraph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1.174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border="0in solid #FFFFFF" fo:padding="0.4305in" style:shadow="#000000 0in 0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1.174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border="0in solid #FFFFFF" fo:padding="0.4305in" style:shadow="#000000 0in 0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name-complex="標楷體"/>
    </style:style>
    <style:style style:name="P213" style:parent-style-name="內文" style:family="paragraph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1.1743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border="0in solid #FFFFFF" fo:padding="0.4305in" style:shadow="#000000 0in 0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name-complex="標楷體"/>
    </style:style>
    <style:style style:name="P229" style:parent-style-name="內文" style:family="paragraph">
      <style:text-properties style:font-name="標楷體" style:font-name-asian="標楷體" style:font-name-complex="標楷體"/>
    </style:style>
    <style:style style:name="P230" style:parent-style-name="內文" style:family="paragraph">
      <style:text-properties style:font-name="標楷體" style:font-name-asian="標楷體" style:font-name-complex="標楷體"/>
    </style:style>
    <style:style style:name="TableRow231" style:family="table-row">
      <style:table-row-properties style:min-row-height="0.505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Arial" fo:background-color="#FFFFFF"/>
    </style:style>
    <style:style style:name="TableRow244" style:family="table-row">
      <style:table-row-properties style:min-row-height="0.6416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53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Arial" fo:background-color="#FFFFFF"/>
    </style:style>
    <style:style style:name="TableRow256" style:family="table-row">
      <style:table-row-properties style:min-row-height="0.4416in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name-complex="Arial" fo:background-color="#FFFFFF"/>
    </style:style>
    <style:style style:name="T265" style:parent-style-name="預設段落字型" style:family="text">
      <style:text-properties style:font-name="標楷體" style:font-name-asian="標楷體" style:font-name-complex="Arial" fo:background-color="#FFFFFF"/>
    </style:style>
    <style:style style:name="T266" style:parent-style-name="預設段落字型" style:family="text">
      <style:text-properties style:font-name="標楷體" style:font-name-asian="標楷體" style:font-name-complex="Arial" fo:background-color="#FFFFFF"/>
    </style:style>
    <style:style style:name="T267" style:parent-style-name="預設段落字型" style:family="text">
      <style:text-properties style:font-name="標楷體" style:font-name-asian="標楷體" style:font-name-complex="Arial" fo:background-color="#FFFFFF"/>
    </style:style>
    <style:style style:name="TableRow268" style:family="table-row">
      <style:table-row-properties style:min-row-height="0.4416in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279" style:family="table-row">
      <style:table-row-properties style:min-row-height="0.4416in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285" style:family="table-row">
      <style:table-row-properties style:min-row-height="0.4416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295" style:family="table-row">
      <style:table-row-properties style:min-row-height="0.4416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weight="bold" style:font-weight-asian="bold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301" style:family="table-row">
      <style:table-row-properties style:min-row-height="0.4416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weight="bold" style:font-weight-asian="bold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307" style:family="table-row">
      <style:table-row-properties style:min-row-height="0.4416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weight="bold" style:font-weight-asian="bold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313" style:family="table-row">
      <style:table-row-properties style:min-row-height="0.4416in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319" style:family="table-row">
      <style:table-row-properties style:min-row-height="0.4416in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330" style:family="table-row">
      <style:table-row-properties style:min-row-height="0.4416in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weight="bold" style:font-weight-asian="bold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P337" style:parent-style-name="內文" style:family="paragraph">
      <style:paragraph-properties fo:text-indent="0.125in"/>
      <style:text-properties style:font-name="標楷體" style:font-name-asian="標楷體"/>
    </style:style>
  </office:automatic-styles>
  <office:body>
    <office:text text:use-soft-page-breaks="true">
      <text:h text:style-name="P1" text:outline-level="2"><text:span text:style-name="T2">公共電視</text:span><text:span text:style-name="T3">1</text:span><text:span text:style-name="T4">1</text:span><text:span text:style-name="T5">3</text:span><text:span text:style-name="T6">年</text:span><text:span text:style-name="T7">暑</text:span><text:span text:style-name="T8">期</text:span><text:span text:style-name="T9">實習生</text:span><text:span text:style-name="T10">招募</text:span></text:h>
      <text:h text:style-name="P11" text:outline-level="2">1.本實習申請僅接受學校統一報名 (學生經錄取後，將與校方簽訂實習合約書)。<text:s/></text:h>
      <text:h text:style-name="P12" text:outline-level="2">2.報名時間:即日起至113年4月10日止。(電子檔案及紙本資料皆須於期限內寄出，逾期恕不受理)<text:s/></text:h>
      <text:h text:style-name="P13" text:outline-level="2">3.實習時間: 113年7月1日-8月30日。(至少一個月以上，週一至五須每日到班)</text:h>
      <text:h text:style-name="P14" text:outline-level="2">4.請務必了解本會學生實習辦法及應徵需求，並確認可配合實習相關規定再行提出申請。</text:h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工作內容</text:p>
          </table:table-cell>
          <table:table-cell table:style-name="TableCell21">
            <text:p text:style-name="P22">應徵需求</text:p>
          </table:table-cell>
        </table:table-row>
        <table:table-row table:style-name="TableRow23">
          <table:table-cell table:style-name="TableCell24">
            <text:p text:style-name="P25">公行部公關組:<text:s/>7~8月2名</text:p>
            <text:p text:style-name="P26">協助公視戲劇節目宣傳、活動執行、公視導覽，參與記者會、新聞稿撰寫、新媒體行銷宣傳發想與其他庶務工作。</text:p>
          </table:table-cell>
          <table:table-cell table:style-name="TableCell27">
            <text:p text:style-name="P28">喜歡與人溝通互動、口條能力佳、具備修圖及影片剪輯能力為優，對公關與活動執行有興趣者。</text:p>
          </table:table-cell>
        </table:table-row>
        <table:table-row table:style-name="TableRow29">
          <table:table-cell table:style-name="TableCell30">
            <text:p text:style-name="P31">公行部推廣組:<text:s/>7~8月1名</text:p>
            <text:p text:style-name="P32">形象短片拍攝及動腦會議、協助執行相關庶務，活動支援。</text:p>
          </table:table-cell>
          <table:table-cell table:style-name="TableCell33">
            <text:p text:style-name="P34">活潑大方、主動、責任感，配合活動執行、文書處理等庶務工作。</text:p>
          </table:table-cell>
        </table:table-row>
        <table:table-row table:style-name="TableRow35">
          <table:table-cell table:style-name="TableCell36">
            <text:p text:style-name="P37">公行部公服組教服：7~8月1名</text:p>
            <text:p text:style-name="P38">協助電視募款現場直播，前製準備、讀本、進棚上字幕、劇本聽打等工作支援；兒童、青少年、成人等教育營隊之影像創作，擔任營隊隊輔、拍片、後製以及活動課程、統計量表等其他庶務工作；全省巡迴活動之行政庶務等工作。</text:p>
          </table:table-cell>
          <table:table-cell table:style-name="TableCell39">
            <text:p text:style-name="P40">喜歡熱鬧、互動、善溝通不怕生，有責任感、有影像創作者尤佳。</text:p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公行部公服組公民新聞：7~8月1名</text:p>
            <text:p text:style-name="P47">1.協助每日製作PeoPo公民新聞報節目。</text:p>
            <text:p text:style-name="P48">2.協助公民新聞平台日常業務。</text:p>
            <text:p text:style-name="P49">3.協助7.8月暑期實習營活動業務。</text:p>
            <text:p text:style-name="P50">4.協助製作影音新聞報導。</text:p>
          </table:table-cell>
          <table:table-cell table:style-name="TableCell51">
            <text:p text:style-name="P52">個性活潑、大方、喜愛與人互動、關心新聞時事，具有基本影像剪輯能力者尤佳。</text:p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公行部公服組公共服務專案：7~8月1名</text:p>
            <text:p text:style-name="P59">對公共事務、公共議題、活動企劃執行有興趣，將協助巡迴活動舉辦，配合會員經營、推廣服務等相關工作。</text:p>
          </table:table-cell>
          <table:table-cell table:style-name="TableCell60">
            <text:p text:style-name="P61">具備社群媒體操作經驗者佳。</text:p>
          </table:table-cell>
        </table:table-row>
        <table:table-row table:style-name="TableRow62">
          <table:table-cell table:style-name="TableCell63">
            <text:p text:style-name="P64">新聞部</text:p>
            <text:p text:style-name="P65">新聞編採、節目群製作及協助新聞處理。</text:p>
            <text:p text:style-name="P66"/>
            <text:p text:style-name="內文"><text:span text:style-name="T67">※</text:span><text:span text:style-name="T68">欲應徵之同學請先填妥三項志願(按順序)</text:span><text:span text:style-name="T69">及實習月份</text:span><text:span text:style-name="T70">，應徵採訪組之同學請註明欲實習地點(台北/台中/高雄)。</text:span></text:p>
          </table:table-cell>
          <table:table-cell table:style-name="TableCell71">
            <text:p text:style-name="P72">P#新聞實驗室(7月/8月各1名)：</text:p>
            <text:p text:style-name="P73"><text:span text:style-name="T74">大專相關科系，修過採寫編輯課程，對網路新聞數位敘事有興趣者。</text:span><text:span text:style-name="T75"><text:line-break/></text:span><text:span text:style-name="T76">我們的島(7月/8</text:span><text:span text:style-name="T77">月各</text:span><text:span text:style-name="T78">1</text:span><text:span text:style-name="T79">名)：</text:span></text:p>
            <text:p text:style-name="P80"><text:span text:style-name="T81">對環境、生態議題有熱情，主動積極學習新事務，必要時能配合需求調整到班時間。</text:span><text:span text:style-name="T82"><text:line-break/></text:span><text:span text:style-name="T83">獨立特派員(7月/8</text:span><text:span text:style-name="T84">月各</text:span><text:span text:style-name="T85">1</text:span><text:span text:style-name="T86">名)：</text:span></text:p>
            <text:p text:style-name="P87"><text:span text:style-name="T88">對新聞專題、深度報導及數位敘事有興趣者。</text:span><text:span text:style-name="T89"><text:line-break/></text:span><text:span text:style-name="T90">採訪組北部中心(7月/8</text:span><text:span text:style-name="T91">月各</text:span><text:span text:style-name="T92">1</text:span><text:span text:style-name="T93">名)：</text:span></text:p>
            <text:p text:style-name="P94"><text:span text:style-name="T95">對即時新聞有興趣，想見證歷史時刻者。</text:span><text:span text:style-name="T96"><text:line-break/></text:span><text:span text:style-name="T97">採訪組中部中心(7月/8月</text:span><text:span text:style-name="T98">各</text:span><text:span text:style-name="T99">1</text:span><text:span text:style-name="T100">名</text:span><text:span text:style-name="T101">，地點/台中市)</text:span><text:span text:style-name="T102">：</text:span></text:p>
            <text:p text:style-name="P103"><text:span text:style-name="T104">對即時新聞有興趣，想見證歷史時刻者。</text:span><text:span text:style-name="T105"><text:line-break/></text:span><text:span text:style-name="T106">採訪組南部中心(7月/8</text:span><text:span text:style-name="T107">月各</text:span><text:span text:style-name="T108">1</text:span><text:span text:style-name="T109">名</text:span><text:span text:style-name="T110">，地點/高雄市</text:span><text:span text:style-name="T111">)：</text:span></text:p>
            <text:p text:style-name="P112"><text:span text:style-name="T113">對即時新聞有興趣，想見證歷史時刻者。</text:span></text:p>
          </table:table-cell>
        </table:table-row>
        <text:soft-page-break/>
        <table:table-row table:style-name="TableRow114">
          <table:table-cell table:style-name="TableCell115">
            <text:p text:style-name="內文"><text:span text:style-name="T116">節目部</text:span><text:span text:style-name="T117">兒少組</text:span><text:span text:style-name="T118">：</text:span><text:span text:style-name="T119">7~8月</text:span><text:span text:style-name="T120">4</text:span><text:span text:style-name="T121">名</text:span></text:p>
            <text:p text:style-name="內文"><text:span text:style-name="T122">兒少教育資源網、鹹魚小隊、金孫任務、新住民母語學習節目各1名。</text:span><text:span text:style-name="T123"><text:line-break/></text:span><text:span text:style-name="T124">節目部</text:span><text:span text:style-name="T125">綜合節目組：</text:span><text:span text:style-name="T126">7~8月</text:span><text:span text:style-name="T127">4名</text:span></text:p>
            <text:p text:style-name="P128">我在工場拍拍手、主題之夜SHOW、誰來晚餐、藝術很有事各1名。</text:p>
          </table:table-cell>
          <table:table-cell table:style-name="TableCell129">
            <text:p text:style-name="P130">1.歡迎對棚內、外景、兒少、實境等節目製作有興趣、並能主動積極學習新事物者；必要時須能配合需求調整到班時間。</text:p>
            <text:p text:style-name="P131">2.需電訪或視訊面試。</text:p>
          </table:table-cell>
        </table:table-row>
        <table:table-row table:style-name="TableRow132">
          <table:table-cell table:style-name="TableCell133">
            <text:p text:style-name="P134">製作部製作組: 7~8月助理導播1名</text:p>
            <text:p text:style-name="P135">了解媒體產製流程，包括新聞產製、節目製作、戶外節目轉播製作。</text:p>
          </table:table-cell>
          <table:table-cell table:style-name="TableCell136">
            <text:p text:style-name="P137">對副控錄影或戶外轉播有興趣，主動積極學習，細心負責，可配合排班實習者。</text:p>
          </table:table-cell>
        </table:table-row>
        <table:table-row table:style-name="TableRow138">
          <table:table-cell table:style-name="TableCell139">
            <text:p text:style-name="P140">製作部製作組: 7~8月攝影助理1名、燈光助理2名、成音助理3名</text:p>
            <text:p text:style-name="內文"><text:span text:style-name="T141">外景、OB轉播作業，棚內錄影。</text:span></text:p>
          </table:table-cell>
          <table:table-cell table:style-name="TableCell142">
            <text:p text:style-name="P143">主動積極，細心負責，可配合排班出勤，對攝影、燈光、成音有興趣者。</text:p>
          </table:table-cell>
        </table:table-row>
        <table:table-row table:style-name="TableRow144">
          <table:table-cell table:style-name="TableCell145">
            <text:p text:style-name="P146"><text:span text:style-name="T147">製作部副控組:</text:span><text:span text:style-name="T148"><text:s/>7~8月</text:span><text:span text:style-name="T149">視訊助理</text:span><text:span text:style-name="T150">1名</text:span></text:p>
            <text:p text:style-name="P151"><text:span text:style-name="T152">了解媒體產製流程，包括新聞產製、節目製作、戶外節目轉播製作。</text:span></text:p>
          </table:table-cell>
          <table:table-cell table:style-name="TableCell153">
            <text:p text:style-name="內文"><text:span text:style-name="T154">主動積極學習，細心負責，配合排班實習。</text:span></text:p>
          </table:table-cell>
        </table:table-row>
        <table:table-row table:style-name="TableRow155">
          <table:table-cell table:style-name="TableCell156">
            <text:p text:style-name="P157"><text:span text:style-name="T158">數位內容部發行組</text:span><text:span text:style-name="T159">：</text:span><text:span text:style-name="T160">7~8月</text:span><text:span text:style-name="T161">1名</text:span></text:p>
            <text:p text:style-name="P162"><text:span text:style-name="T163">1.社群媒體營運與操作。</text:span><text:span text:style-name="T164"><text:line-break/>2.文宣製圖與短影音剪輯等技能。</text:span></text:p>
          </table:table-cell>
          <table:table-cell table:style-name="TableCell165">
            <text:p text:style-name="P166">1.對各類社群平台操作有高度興趣者。<text:line-break/>2.熟悉PHOTOSHOP、eduis、premiere剪輯工具者。</text:p>
          </table:table-cell>
        </table:table-row>
        <table:table-row table:style-name="TableRow167">
          <table:table-cell table:style-name="TableCell168">
            <text:p text:style-name="P169"><text:span text:style-name="T170">數位內容部互動媒體組</text:span><text:span text:style-name="T171">：</text:span><text:span text:style-name="T172">7~8月</text:span><text:span text:style-name="T173">公視</text:span><text:span text:style-name="T174">+</text:span><text:span text:style-name="T175">內容管理系統助理</text:span><text:span text:style-name="T176">1名</text:span></text:p>
            <text:p text:style-name="內文"><text:span text:style-name="T177">理解串流影音平台上架流程，以及品質、妥善率之維護</text:span><text:span text:style-name="T178">。</text:span></text:p>
          </table:table-cell>
          <table:table-cell table:style-name="TableCell179">
            <text:p text:style-name="P180">1.來信請註明申請的工作群，並說明動機與期待。</text:p>
            <text:p text:style-name="P181">2.徵選過程會以是否具備Adobe系列軟體（如photoshop）基本操作技能為考量。有作品集參考者尤佳。</text:p>
            <text:p text:style-name="內文"><text:span text:style-name="T182">3.</text:span><text:span text:style-name="T183">對於資料管理、分類與概念者尤佳</text:span><text:span text:style-name="T184">。</text:span></text:p>
          </table:table-cell>
        </table:table-row>
        <table:table-row table:style-name="TableRow185">
          <table:table-cell table:style-name="TableCell186">
            <text:p text:style-name="P187"><text:span text:style-name="T188">數位內容部互動媒體組</text:span><text:span text:style-name="T189">：</text:span><text:span text:style-name="T190">7~8月</text:span><text:span text:style-name="T191">觀點同不同、劇夠編輯助理</text:span><text:span text:style-name="T192">1名</text:span></text:p>
            <text:p text:style-name="內文"><text:span text:style-name="T193">圖文校對、標題設計、關鍵字佈局與SEO優化</text:span><text:span text:style-name="T194">。</text:span></text:p>
          </table:table-cell>
          <table:table-cell table:style-name="TableCell195">
            <text:p text:style-name="P196">1.來信請註明申請的工作群，並說明動機與期待。</text:p>
            <text:p text:style-name="P197">2.徵選過程會以是否具備Adobe系列軟體（如photoshop）基本操作技能為考量。有作品集參考者尤佳。</text:p>
            <text:p text:style-name="內文"><text:span text:style-name="T198">3.</text:span><text:span text:style-name="T199">對文字敏感、對於Google搜尋引擎檢索演算有初步概念者尤佳</text:span><text:span text:style-name="T200">。</text:span></text:p>
          </table:table-cell>
        </table:table-row>
        <table:table-row table:style-name="TableRow201">
          <table:table-cell table:style-name="TableCell202">
            <text:p text:style-name="P203"><text:span text:style-name="T204">數位內容部互動媒體組</text:span><text:span text:style-name="T205">：</text:span><text:span text:style-name="T206">7~8月</text:span><text:span text:style-name="T207">社群媒體編輯助理</text:span><text:span text:style-name="T208">1名</text:span></text:p>
            <text:p text:style-name="內文"><text:span text:style-name="T209">社群經營、社群媒體素材設計</text:span><text:span text:style-name="T210">。</text:span></text:p>
          </table:table-cell>
          <table:table-cell table:style-name="TableCell211">
            <text:p text:style-name="P212">1.來信請註明申請的工作群，並說明動機與期待。</text:p>
            <text:p text:style-name="P213">2.徵選過程會以是否具備Adobe系列軟體（如photoshop）基本操作技能為考量。有作品集參考者尤佳。</text:p>
            <text:p text:style-name="內文"><text:span text:style-name="T214">3.</text:span><text:span text:style-name="T215">關注時事與網路風向，對於社群媒體素材設計有概念者尤佳</text:span><text:span text:style-name="T216">。</text:span></text:p>
          </table:table-cell>
        </table:table-row>
        <table:table-row table:style-name="TableRow217">
          <table:table-cell table:style-name="TableCell218">
            <text:p text:style-name="P219"><text:span text:style-name="T220">數位內容部互動媒體組</text:span><text:span text:style-name="T221">：</text:span><text:span text:style-name="T222">7~8月</text:span><text:span text:style-name="T223">Vtuber 企劃直播助理</text:span><text:span text:style-name="T224">1名</text:span></text:p>
            <text:p text:style-name="內文"><text:span text:style-name="T225">節目內容企劃發想、直播支援</text:span><text:span text:style-name="T226">。</text:span></text:p>
          </table:table-cell>
          <table:table-cell table:style-name="TableCell227">
            <text:p text:style-name="P228">1.來信請註明申請的工作群，並說明動機與期待。</text:p>
            <text:p text:style-name="P229">2.徵選過程會以是否具備Adobe系列軟體（如photoshop）基本操作技能為考量。有作品集參考者尤佳。</text:p>
            <text:p text:style-name="P230">3.對於二次元議題有興趣者尤佳。</text:p>
          </table:table-cell>
        </table:table-row>
        <table:table-row table:style-name="TableRow231">
          <table:table-cell table:style-name="TableCell232">
            <text:p text:style-name="內文"><text:span text:style-name="T233">資訊部</text:span><text:span text:style-name="T234">資</text:span><text:span text:style-name="T235">管</text:span><text:span text:style-name="T236">組：</text:span><text:span text:style-name="T237">7~8月</text:span><text:span text:style-name="T238">1</text:span><text:span text:style-name="T239">名</text:span><text:span text:style-name="T240"><text:line-break/></text:span><text:span text:style-name="T241">GCP、AWS雲端系統維護支援。</text:span></text:p>
          </table:table-cell>
          <table:table-cell table:style-name="TableCell242">
            <text:p text:style-name="P243">資訊相關科系，對雲端環境、雲計算、雲備援有相關知識與熱誠者。</text:p>
          </table:table-cell>
        </table:table-row>
        <table:table-row table:style-name="TableRow244">
          <table:table-cell table:style-name="TableCell245">
            <text:p text:style-name="內文"><text:span text:style-name="T246">資訊部</text:span><text:span text:style-name="T247">資</text:span><text:span text:style-name="T248">安</text:span><text:span text:style-name="T249">組：</text:span><text:span text:style-name="T250">7~8月</text:span><text:span text:style-name="T251">1</text:span><text:span text:style-name="T252">名</text:span></text:p>
            <text:p text:style-name="內文"><text:span text:style-name="T253">雲端/地端/IT/OT 資安協防。</text:span></text:p>
          </table:table-cell>
          <table:table-cell table:style-name="TableCell254">
            <text:p text:style-name="P255">資訊相關科系，對資訊資通系統安全有相關知識與熱誠者。</text:p>
          </table:table-cell>
        </table:table-row>
        <text:soft-page-break/>
        <table:table-row table:style-name="TableRow256">
          <table:table-cell table:style-name="TableCell257">
            <text:p text:style-name="內文"><text:span text:style-name="T258">國際暨策略發展部國際傳播組</text:span><text:span text:style-name="T259">：</text:span><text:span text:style-name="T260">7~8月1名</text:span></text:p>
            <text:p text:style-name="內文"><text:span text:style-name="T261">協助影展籌辦及國際影展報展業務。</text:span></text:p>
          </table:table-cell>
          <table:table-cell table:style-name="TableCell262">
            <text:p text:style-name="P263"><text:span text:style-name="T264">1.基本影音處理及文書處理能力。</text:span><text:span text:style-name="T265"><text:line-break/>2.英語書信及閱讀能力佳者優先考慮。</text:span><text:span text:style-name="T266"><text:line-break/>3.細心、認真。</text:span><text:span text:style-name="T267"><text:line-break/>4.需面試。</text:span></text:p>
          </table:table-cell>
        </table:table-row>
        <table:table-row table:style-name="TableRow268">
          <table:table-cell table:style-name="TableCell269">
            <text:p text:style-name="內文"><text:span text:style-name="T270">臺語台新聞</text:span><text:span text:style-name="T271">部</text:span><text:span text:style-name="T272">採訪組:</text:span><text:span text:style-name="T273">7~8月1</text:span><text:span text:style-name="T274">名</text:span><text:span text:style-name="T275"><text:line-break/></text:span><text:span text:style-name="T276">新聞編採、網路節目製作及協助新聞處理。</text:span></text:p>
          </table:table-cell>
          <table:table-cell table:style-name="TableCell277">
            <text:p text:style-name="P278">對新聞有熱情，主動積極學習新事務，能配合需求調整上班時間，讀懂台語文或台語文系者尤佳。以大眾傳播或新聞、台文相關科系，對台語有興趣尤佳。</text:p>
          </table:table-cell>
        </table:table-row>
        <table:table-row table:style-name="TableRow279">
          <table:table-cell table:style-name="TableCell280">
            <text:p text:style-name="P281">臺語台新聞部台灣記事簿：7~8月1名</text:p>
            <text:p text:style-name="P282">協助新聞專題處理。</text:p>
          </table:table-cell>
          <table:table-cell table:style-name="TableCell283">
            <text:p text:style-name="P284">教育部台語能力認證考試通過中高級以上，對本土文化、人文關懷等深入報導有興趣者。</text:p>
          </table:table-cell>
        </table:table-row>
        <table:table-row table:style-name="TableRow285">
          <table:table-cell table:style-name="TableCell286">
            <text:p text:style-name="內文"><text:span text:style-name="T287">臺語台新聞</text:span><text:span text:style-name="T288">部</text:span><text:span text:style-name="T289">青春咱的夢：</text:span><text:span text:style-name="T290">7~8月</text:span><text:span text:style-name="T291">1名</text:span></text:p>
            <text:p text:style-name="P292">協助新聞相關內容處理。</text:p>
          </table:table-cell>
          <table:table-cell table:style-name="TableCell293">
            <text:p text:style-name="P294">對新聞性節目採訪製作有興趣，台文系所相關科系佳。</text:p>
          </table:table-cell>
        </table:table-row>
        <table:table-row table:style-name="TableRow295">
          <table:table-cell table:style-name="TableCell296">
            <text:p text:style-name="P297">臺語台新聞部台灣新眼界：7~8月1名</text:p>
            <text:p text:style-name="P298">學習議題討論、剪輯、手板製作，以及節目錄製相關行政工作。</text:p>
          </table:table-cell>
          <table:table-cell table:style-name="TableCell299">
            <text:p text:style-name="P300">會基本word、ppt、小畫家操作，會剪輯尤佳，並且對深度了解議題要有一顆熱忱的心。</text:p>
          </table:table-cell>
        </table:table-row>
        <table:table-row table:style-name="TableRow301">
          <table:table-cell table:style-name="TableCell302">
            <text:p text:style-name="P303">臺語台節目部兒少群：7~8月1名</text:p>
            <text:p text:style-name="P304">協助臺語台兒少節目製作、資料蒐集、行政庶務支援。</text:p>
          </table:table-cell>
          <table:table-cell table:style-name="TableCell305">
            <text:p text:style-name="P306">喜歡熱鬧、互動、善台語溝通、有責任感，對小孩可來者不拒，有影像創作者尤佳。</text:p>
          </table:table-cell>
        </table:table-row>
        <table:table-row table:style-name="TableRow307">
          <table:table-cell table:style-name="TableCell308">
            <text:p text:style-name="P309">臺語台節目部藝文群：7~8月1名</text:p>
            <text:p text:style-name="P310">協助臺語台藝文節目製作、執行相關庶務、活動支援。</text:p>
          </table:table-cell>
          <table:table-cell table:style-name="TableCell311">
            <text:p text:style-name="P312">對台灣歷史文化有濃厚興趣，能精通台語溝通者尤佳。</text:p>
          </table:table-cell>
        </table:table-row>
        <table:table-row table:style-name="TableRow313">
          <table:table-cell table:style-name="TableCell314">
            <text:p text:style-name="P315">臺語台行企部行銷活動組：7~8月1名</text:p>
            <text:p text:style-name="P316">協助節目宣傳、頻道推廣活動。包含網路及實體宣傳活動規劃發想及記者會參與執行，及部門基礎庶務協助。</text:p>
          </table:table-cell>
          <table:table-cell table:style-name="TableCell317">
            <text:p text:style-name="P318">有文字與市場敏感度、願意主動溝通、需要團隊合作、有彙整能力，能夠操作影音軟體者佳。</text:p>
          </table:table-cell>
        </table:table-row>
        <table:table-row table:style-name="TableRow319">
          <table:table-cell table:style-name="TableCell320">
            <text:p text:style-name="內文"><text:span text:style-name="T321">臺語台行企部新媒體組：</text:span><text:span text:style-name="T322">7~8月</text:span><text:span text:style-name="T323">1名</text:span><text:span text:style-name="T324"><text:line-break/></text:span><text:span text:style-name="T325">1.社群媒體營運與操作。</text:span><text:span text:style-name="T326"><text:line-break/>2.短影音剪輯或影音素材彙整。</text:span><text:span text:style-name="T327"><text:line-break/>3.網站內容編輯。</text:span></text:p>
          </table:table-cell>
          <table:table-cell table:style-name="TableCell328">
            <text:p text:style-name="P329">1.對各類社群平台營運有高度興趣者。<text:line-break/>2.熟悉或會操作eduis或premiere剪輯工具者。<text:line-break/>3.懂台文者尤佳。</text:p>
          </table:table-cell>
        </table:table-row>
        <table:table-row table:style-name="TableRow330">
          <table:table-cell table:style-name="TableCell331">
            <text:p text:style-name="P332">臺語台南部中心：7~8月2名</text:p>
            <text:p text:style-name="P333">(實習地點：高雄市)</text:p>
            <text:p text:style-name="P334">協助新聞專題及文化類型棚內、外景節目製作及棚內錄影，並協助行政、文書處理等庶務工作。</text:p>
          </table:table-cell>
          <table:table-cell table:style-name="TableCell335">
            <text:p text:style-name="P336">1.對新聞專題、台灣歷史文化及藝文有濃厚興趣者。<text:line-break/>2.對於外景、棚內節目有興趣者。<text:line-break/>3.主動積極、有責任感，熱愛學習新事物者，喜歡與人溝通互動、口條能力佳，具備影片剪輯及台語聽說基本能力為佳。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4152in" fo:text-indent="-0.41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use-window-font-color="tru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電視94年度暑期實習生需求數量調查表</dc:title>
    <dc:description/>
    <dc:subject/>
    <meta:initial-creator>pub70127</meta:initial-creator>
    <dc:creator>user</dc:creator>
    <meta:creation-date>2024-03-19T04:57:00Z</meta:creation-date>
    <dc:date>2024-03-19T04:57:00Z</dc:date>
    <meta:print-date>2019-04-11T04:0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2" meta:character-count="3292" meta:row-count="23" meta:non-whitespace-character-count="2806"/>
  </office:meta>
</office:document-meta>
</file>