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docs-Noto Sans TC" svg:font-family="'docs-Noto Sans TC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494cm" fo:margin-bottom="0.494cm" style:contextual-spacing="false" fo:background-color="#ffffff"/>
    </style:style>
    <style:style style:name="P2" style:family="paragraph" style:parent-style-name="List_20_Paragraph" style:list-style-name="WWNum1"/>
    <style:style style:name="P3" style:family="paragraph" style:parent-style-name="Standard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text-properties fo:color="#000000" loext:opacity="100%" style:font-name="標楷體" style:font-name-asian="標楷體1"/>
    </style:style>
    <style:style style:name="P5" style:family="paragraph" style:parent-style-name="Standard">
      <style:text-properties fo:color="#000000" loext:opacity="100%" style:font-name="Verdana"/>
    </style:style>
    <style:style style:name="P6" style:family="paragraph" style:parent-style-name="Standard">
      <style:text-properties fo:color="#202124" loext:opacity="100%" style:font-name="docs-Noto Sans TC" fo:background-color="#ffffff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標楷體" style:font-name-asian="標楷體1" style:font-name-complex="新細明體1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標楷體" style:font-name-asian="標楷體1"/>
    </style:style>
    <style:style style:name="P9" style:family="paragraph" style:parent-style-name="Standard">
      <style:text-properties style:font-name="Times New Roman" style:font-name-asian="標楷體1" style:font-name-complex="Times New Roman1"/>
    </style:style>
    <style:style style:name="P10" style:family="paragraph" style:parent-style-name="Standard">
      <loext:graphic-properties draw:fill="solid" draw:fill-color="#ffffff"/>
      <style:paragraph-properties fo:background-color="#ffffff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Times New Roman1"/>
    </style:style>
    <style:style style:name="T4" style:family="text">
      <style:text-properties fo:color="#000000" loext:opacity="100%" style:font-name="標楷體" fo:font-size="26pt" fo:letter-spacing="0.026cm" style:font-name-asian="標楷體1" style:font-size-asian="26pt" style:font-name-complex="Arial" style:font-size-complex="20pt"/>
    </style:style>
    <style:style style:name="T5" style:family="text">
      <style:text-properties fo:color="#000000" loext:opacity="100%" style:font-name="標楷體" fo:font-size="20pt" fo:letter-spacing="0.026cm" style:font-name-asian="標楷體1" style:font-size-asian="20pt" style:font-name-complex="Arial" style:font-size-complex="20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000000" loext:opacity="100%" style:font-name="標楷體" fo:font-weight="normal" style:font-name-asian="標楷體1" style:font-weight-asian="normal"/>
    </style:style>
    <style:style style:name="T9" style:family="text">
      <style:text-properties fo:color="#000000" loext:opacity="100%" style:font-name="標楷體" fo:font-weight="normal" style:font-name-asian="標楷體1" style:font-weight-asian="normal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normal" style:font-name-asian="標楷體1" style:font-weight-asian="normal"/>
    </style:style>
    <style:style style:name="T11" style:family="text">
      <style:text-properties fo:color="#000000" loext:opacity="100%" style:font-name="Times New Roman" fo:font-size="20pt" fo:letter-spacing="0.026cm" style:font-name-asian="標楷體1" style:font-size-asian="20pt" style:font-name-complex="Times New Roman1" style:font-size-complex="20pt"/>
    </style:style>
    <style:style style:name="T12" style:family="text">
      <style:text-properties fo:color="#000000" loext:opacity="100%" style:font-name="Times New Roman" style:font-name-complex="Times New Roman1"/>
    </style:style>
    <style:style style:name="T13" style:family="text">
      <style:text-properties fo:color="#000000" loext:opacity="100%" style:font-name="Times New Roman" style:font-name-asian="標楷體1" style:font-name-complex="Times New Roman1"/>
    </style:style>
    <style:style style:name="T14" style:family="text">
      <style:text-properties fo:color="#000000" loext:opacity="100%" style:font-name="Times New Roman" fo:font-style="italic" style:font-name-asian="標楷體1" style:font-style-asian="italic" style:font-name-complex="Times New Roman1"/>
    </style:style>
    <style:style style:name="T15" style:family="text">
      <style:text-properties fo:color="#000000" loext:opacity="100%" style:font-name="Verdana"/>
    </style:style>
    <style:style style:name="T16" style:family="text">
      <style:text-properties fo:color="#000000" loext:opacity="100%" style:font-name="新細明體" style:font-name-complex="Helvetica" style:font-size-complex="12pt"/>
    </style:style>
    <style:style style:name="T17" style:family="text">
      <style:text-properties style:font-name="Times New Roman" style:font-name-asian="標楷體1" style:font-name-complex="Times New Roman1"/>
    </style:style>
    <style:style style:name="T18" style:family="text">
      <style:text-properties style:font-name="Times New Roman" fo:font-weight="bold" style:font-weight-asian="bold" style:font-name-complex="Times New Roman1"/>
    </style:style>
    <style:style style:name="T19" style:family="text">
      <style:text-properties fo:color="#202124" loext:opacity="100%" style:font-name="標楷體" style:font-name-asian="標楷體1" loext:padding="0cm" loext:border="none" loext:shadow="none"/>
    </style:style>
    <style:style style:name="T20" style:family="text">
      <style:text-properties fo:color="#202124" loext:opacity="100%" style:font-name="標楷體" style:font-name-asian="標楷體1" style:font-name-complex="新細明體1" style:font-size-complex="12pt"/>
    </style:style>
    <style:style style:name="T21" style:family="text">
      <style:text-properties fo:color="#202124" loext:opacity="100%" style:font-name="標楷體" style:font-name-asian="標楷體1"/>
    </style:style>
    <style:style style:name="T22" style:family="text">
      <style:text-properties fo:color="#202124" loext:opacity="100%" style:font-name="標楷體" style:font-name-asian="標楷體1" style:font-name-complex="Times New Roman1"/>
    </style:style>
    <style:style style:name="T23" style:family="text">
      <style:text-properties fo:color="#202124" loext:opacity="100%" style:font-name="標楷體" fo:letter-spacing="0.026cm" style:font-name-asian="標楷體1" style:font-name-complex="Arial" loext:padding="0cm" loext:border="none" loext:shadow="none"/>
    </style:style>
    <style:style style:name="T24" style:family="text">
      <style:text-properties fo:color="#202124" loext:opacity="100%" style:font-name="標楷體" fo:background-color="#ffffff" loext:char-shading-value="0" style:font-name-asian="標楷體1" style:font-weight-complex="bold"/>
    </style:style>
    <style:style style:name="T25" style:family="text">
      <style:text-properties fo:color="#202124" loext:opacity="100%" style:font-name="Times New Roman" style:font-name-asian="標楷體1" style:font-name-complex="Times New Roman1" loext:padding="0cm" loext:border="none" loext:shadow="none"/>
    </style:style>
    <style:style style:name="T26" style:family="text">
      <style:text-properties fo:color="#202124" loext:opacity="100%" style:font-name="Times New Roman" style:font-name-asian="標楷體1" style:font-name-complex="Times New Roman1"/>
    </style:style>
    <style:style style:name="T27" style:family="text">
      <style:text-properties fo:color="#202124" loext:opacity="100%" style:font-name="docs-Noto Sans TC" fo:background-color="#ffffff" loext:char-shading-value="0" style:font-weight-complex="bold"/>
    </style:style>
    <style:style style:name="T28" style:family="text">
      <style:text-properties fo:color="#202124" loext:opacity="100%" style:font-name="docs-Noto Sans TC" fo:background-color="#ffffff" loext:char-shading-value="0"/>
    </style:style>
    <style:style style:name="T29" style:family="text">
      <style:text-properties fo:color="#202124" loext:opacity="100%" style:font-name="docs-Noto Sans TC" style:text-underline-style="solid" style:text-underline-width="auto" style:text-underline-color="font-color" fo:background-color="#ffffff" loext:char-shading-value="0" style:font-weight-complex="bold"/>
    </style:style>
    <style:style style:name="T30" style:family="text">
      <style:text-properties fo:color="#202124" loext:opacity="100%" style:font-name="docs-Noto Sans TC" style:text-underline-style="solid" style:text-underline-width="auto" style:text-underline-color="font-color" fo:background-color="#ffffff" loext:char-shading-value="0"/>
    </style:style>
    <style:style style:name="T31" style:family="text">
      <style:text-properties fo:color="#202124" loext:opacity="100%" style:font-name="MS Mincho" style:font-name-asian="MS Mincho1" style:font-name-complex="MS Mincho1"/>
    </style:style>
    <style:style style:name="T32" style:family="text">
      <style:text-properties style:font-name="標楷體" style:font-name-asian="標楷體1"/>
    </style:style>
    <style:style style:name="T33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【時代對話系列三】</text:span><text:span text:style-name="T1"/></text:p>
      <text:h text:style-name="P1" text:outline-level="1" loext:marker-style-name="T4"><text:span text:style-name="T4">老陳又失蹤了？</text:span><text:span text:style-name="T4"/></text:h>
      <text:h text:style-name="P1" text:outline-level="1" loext:marker-style-name="T5"><text:span text:style-name="T11">"Chan Is Missing"</text:span><text:span text:style-name="T5"> 四十年後的華美電影</text:span></text:h>
      <text:p text:style-name="P3" loext:marker-style-name="T6"/>
      <text:list text:style-name="WWNum1">
        <text:list-item>
          <text:p text:style-name="P2" loext:marker-style-name="T15"><text:span text:style-name="Strong"><text:span text:style-name="T1">日期：</text:span></text:span><text:span text:style-name="T1">2024年4月29日（一）</text:span></text:p>
        </text:list-item>
        <text:list-item>
          <text:p text:style-name="P2" loext:marker-style-name="T15"><text:span text:style-name="Strong"><text:span text:style-name="T1">時間：</text:span></text:span><text:span text:style-name="T1">15:00-17:00</text:span></text:p>
        </text:list-item>
        <text:list-item>
          <text:p text:style-name="P2" loext:marker-style-name="T15"><text:span text:style-name="Strong"><text:span text:style-name="T1">地點：</text:span></text:span><text:span text:style-name="T1">國立臺灣大學文學院演講廳</text:span></text:p>
        </text:list-item>
        <text:list-item>
          <text:p text:style-name="P2" loext:marker-style-name="T12"><text:span text:style-name="Strong"><text:span text:style-name="T1">報名連結：</text:span></text:span><text:a xlink:type="simple" xlink:href="https://forms.gle/whKUJMJVD5QwMDSG8%20" text:style-name="Internet_20_link" text:visited-style-name="Visited_20_Internet_20_Link"><text:span text:style-name="Internet_20_link"><text:span text:style-name="T17">https://forms.gle/whKUJMJVD5QwMDSG8</text:span></text:span><text:span text:style-name="Internet_20_link"><text:span text:style-name="T18"> </text:span></text:span></text:a></text:p>
        </text:list-item>
      </text:list>
      <text:p text:style-name="P5" loext:marker-style-name="T15"/>
      <text:p text:style-name="Standard" loext:marker-style-name="T15"><text:span text:style-name="T1">*本院將於 </text:span><text:span text:style-name="T7">4</text:span><text:span text:style-name="Strong"><text:span text:style-name="T1">/26（五）</text:span></text:span><text:span text:style-name="T1">寄發出席通知予成功報名者。</text:span></text:p>
      <text:p text:style-name="Standard" loext:marker-style-name="T15"><text:span text:style-name="T1">*報名時請提供真實個人資訊，本院保有資格檢核及錄取的權利。<text:line-break/>*活動主辦單位均有權更改時間和地點，如有變動，將以email通知。</text:span></text:p>
      <text:p text:style-name="P5" loext:marker-style-name="T15"/>
      <text:p text:style-name="Standard" loext:marker-style-name="T19"><text:span text:style-name="Strong"><text:span text:style-name="T1">講題：</text:span></text:span><text:span text:style-name="T19">老陳又失蹤了</text:span><text:span text:style-name="T25">？"Chan Is Missing"</text:span><text:span text:style-name="T19"> 四十年後的華美電影</text:span></text:p>
      <text:p text:style-name="Standard" loext:marker-style-name="T25"><text:span text:style-name="T25"><text:s text:c="6"/>Is Chan Missing Again? Chinese American Films 40 Years After</text:span><text:span text:style-name="T25"/></text:p>
      <text:p text:style-name="P4" loext:marker-style-name="T1"><text:span text:style-name="Strong"><text:span text:style-name="T1"/></text:span></text:p>
      <text:p text:style-name="Standard" loext:marker-style-name="T1"><text:span text:style-name="Strong"><text:span text:style-name="T1">與談人：</text:span></text:span><text:span text:style-name="T1"/></text:p>
      <text:p text:style-name="Standard" loext:marker-style-name="T8"><text:span text:style-name="Strong"><text:span text:style-name="T8">王穎 <text:s/></text:span></text:span><text:span text:style-name="T27">Wayne Wang</text:span><text:span text:style-name="Strong"><text:span text:style-name="T8">（</text:span></text:span><text:span text:style-name="T19">美國華裔導演。作品《老陳失蹤了》、《喜福會》、《終極假期》</text:span><text:span text:style-name="Strong"><text:span text:style-name="T8">）</text:span></text:span></text:p>
      <text:p text:style-name="Standard" loext:marker-style-name="T8"><text:span text:style-name="Strong"><text:span text:style-name="T8">王正方 </text:span></text:span><text:span text:style-name="T28">Peter Wang</text:span><text:span text:style-name="Strong"><text:span text:style-name="T8">（</text:span></text:span><text:span text:style-name="T23">美國華裔導演、編劇、演員、作家。作品《北京故事》、《半邊人(編劇/主演)》，《老陳失蹤了(演出)》</text:span><text:span text:style-name="Strong"><text:span text:style-name="T8">）</text:span></text:span></text:p>
      <text:p text:style-name="P4" loext:marker-style-name="T1"><text:span text:style-name="Strong"><text:span text:style-name="T1"/></text:span></text:p>
      <text:p text:style-name="Standard" loext:marker-style-name="T1"><text:span text:style-name="Strong"><text:span text:style-name="T1">主持人：</text:span></text:span><text:span text:style-name="T1"/></text:p>
      <text:p text:style-name="Standard" loext:marker-style-name="T15"><text:span text:style-name="T1">廖咸浩（臺大人文社會高等研究院院長、臺大外國語文學系特聘教授）</text:span></text:p>
      <text:p text:style-name="P5" loext:marker-style-name="T15"/>
      <text:p text:style-name="Standard" loext:marker-style-name="T15"><text:span text:style-name="Strong"><text:span text:style-name="T1">講者簡介：</text:span></text:span></text:p>
      <text:p text:style-name="Standard" loext:marker-style-name="T29"><text:span text:style-name="Strong"><text:span text:style-name="T10">王穎 (</text:span></text:span><text:span text:style-name="T29">Wayne Wang)</text:span></text:p>
      <text:p text:style-name="P6" loext:marker-style-name="T27"/>
      <text:p text:style-name="Standard" loext:marker-style-name="T24"><text:span text:style-name="T24">美國華裔導演。生於香港，1967年移居美國加州洛沙托斯。加州藝術學院電影藝術碩士。1982年，憑藉國家藝術基金會和美國電影學會的資助，拍攝了低成本的獨立電影《</text:span><text:span text:style-name="T1">老陳失蹤了</text:span><text:span text:style-name="T24">》。這部影片和他接下來的作品《點心》（1985）都在世界各地受到了好評。《點心》被英國電影學院提名為最佳外語片，奠定了其作為華裔影人的聲譽。<text:line-break/></text:span><text:soft-page-break/><text:span text:style-name="T24"><text:line-break/>王穎也曾執導多部獨立電影，例如《煙》(1995)</text:span><text:span text:style-name="T16"> </text:span><text:span text:style-name="T24">和《面有憂色》(1995)，以及浪漫喜劇《曼哈頓女傭》(2002) 與《終極假期》(2006)等。2007年，他重拾中國題材，推出兩部關於中國新女性的電影《千年善禱》(2007)和《內布拉斯加州公主》(2008)。</text:span></text:p>
      <text:p text:style-name="P6" loext:marker-style-name="T27"/>
      <text:p text:style-name="Standard" loext:marker-style-name="T29"><text:span text:style-name="Strong"><text:span text:style-name="T10">王正方(</text:span></text:span><text:span text:style-name="T30">Peter Wang</text:span><text:span text:style-name="T29">)</text:span></text:p>
      <text:p text:style-name="P6" loext:marker-style-name="T27"/>
      <text:p text:style-name="Standard" loext:marker-style-name="T27"><text:span text:style-name="T1">台灣大學電機系畢業，賓州大學(</text:span><text:span text:style-name="T13">University of Pennsylvania</text:span><text:span text:style-name="T1">)電機工程博士；喬治梅森大學工程教授。45歲轉業，編導紀錄片：</text:span><text:span text:style-name="T14">Old Treasures from New China</text:span><text:span text:style-name="T1">、香港電影《半邊人》(</text:span><text:span text:style-name="T14">Ah Ying</text:span><text:span text:style-name="T1">)編劇、男主角，獲香港金像獎提名。編導美國劇情片《北京故事》</text:span><text:span text:style-name="T3">(</text:span><text:span text:style-name="T14">A Great Wall</text:span><text:span text:style-name="T1">)等。曾任美國國家藝術基金會NEA電影項目評審員；國際艾美獎(</text:span><text:span text:style-name="T13">International Emmy’s Awards</text:span><text:span text:style-name="T1">)紀錄片評審。</text:span></text:p>
      <text:p text:style-name="P4" loext:marker-style-name="T1"/>
      <text:p text:style-name="Standard" loext:marker-style-name="T1"><text:span text:style-name="T1">撰寫多部中英文舞台劇本、電影劇本。獲獎電影劇本有：《生命四樂章》(</text:span><text:span text:style-name="T14">A Life Cycle in 4 Chapters</text:span><text:span text:style-name="T1">)；</text:span><text:span text:style-name="T14">Life with the Barttletes</text:span><text:span text:style-name="T1">。</text:span></text:p>
      <text:p text:style-name="P4" loext:marker-style-name="T1"/>
      <text:p text:style-name="Standard" loext:marker-style-name="T1"><text:span text:style-name="T1">退休後撰寫回憶錄；北京十月文藝出版社已出版：1、《十年顛沛一頑童》，2、</text:span><text:span text:style-name="T1"/></text:p>
      <text:p text:style-name="Standard" loext:marker-style-name="T1"><text:span text:style-name="T1">《調笑如昔一少年》，3、《志在四方一男兒》。台灣印刻文學出版正體字版：《調笑如昔一少年》(2022) ；《十年顛沛一頑童》(2023)。</text:span><text:span text:style-name="T1"/></text:p>
      <text:p text:style-name="P4" loext:marker-style-name="T1"/>
      <text:p text:style-name="Standard" loext:marker-style-name="T15"><text:span text:style-name="Strong"><text:span text:style-name="T1">演講摘要：</text:span></text:span></text:p>
      <text:p text:style-name="Standard" loext:marker-style-name="T1"><text:span text:style-name="T1">1980年初，年輕的王穎（Wayne Wang）在美國舊金山以極低成本，拍攝一部黑白劇情片《老陳失蹤了》 (Chan is Missing，1982)；電影中所有的演員、工作人員都是美國亞裔。兩位計程車司機在舊金山尋找朋友老陳；在唐人街遇到各行各業有趣、又極富特色的人物，談他們的背景、生活遭遇、困難等等；最終還是沒找到失蹤者。反倒是讓他們發覺華裔美國人社群的複雜組成。</text:span><text:span text:style-name="T1"/></text:p>
      <text:p text:style-name="P4" loext:marker-style-name="T1"/>
      <text:p text:style-name="Standard" loext:marker-style-name="T1"><text:span text:style-name="T1">本片在紐約新導演/新電影節首映，知名影評人Vincent Canby觀後極力推崇這部電影的構思、它真實感人、更具獨特的幽默，評為「無可比擬的歡樂（It’s a matchless delight）」。當時全美國影評人，也一律予以佳評。《老陳失蹤了》在全美國大都市藝術電影院放映，為前所未有的大突破，它是當時有名的邪典電影（cult film）, 在各大學校園中廣受歡迎。</text:span><text:span text:style-name="T1"/></text:p>
      <text:p text:style-name="P4" loext:marker-style-name="T1"/>
      <text:p text:style-name="Standard" loext:marker-style-name="T1"><text:span text:style-name="T1">四十年後回首，美國的亞裔電影歷經了改變，發展蓬勃，優秀的亞裔影劇工作者也愈來愈多。</text:span><text:span text:style-name="T1"/></text:p>
      <text:p text:style-name="P4" loext:marker-style-name="T1"/>
      <text:p text:style-name="Standard" loext:marker-style-name="T1"><text:soft-page-break/><text:span text:style-name="T1">《老陳失蹤了》為後世開拓新領域，它是亞裔電影屹立不搖的里程碑。它同時亦是首部被收錄於美國國會圖書館國家影片登記表（National Film Registry）的美國亞裔電影。</text:span><text:span text:style-name="T1"/></text:p>
      <text:p text:style-name="P4" loext:marker-style-name="T1"/>
      <text:p text:style-name="P5" loext:marker-style-name="T15"/>
      <text:p text:style-name="Standard" loext:marker-style-name="T15"><text:span text:style-name="Strong"><text:span text:style-name="T1">主辦單位：</text:span></text:span><text:span text:style-name="T1">國立臺灣大學人文社會高等研究院       <text:line-break/></text:span><text:span text:style-name="Strong"><text:span text:style-name="T1">合辦單位：</text:span></text:span><text:span text:style-name="T1">國立臺灣大學外國語文學系、國家科學及技術委員會人文社會科學研究中心、國立臺灣大學、財團法人日月光文教基金會</text:span></text:p>
      <text:p text:style-name="P9" loext:marker-style-name="T17"/>
      <text:p text:style-name="P7" loext:marker-style-name="T20"/>
      <text:p text:style-name="P10" loext:marker-style-name="T21"><text:span text:style-name="T21">想了解更多活動詳情，請搜尋【臺大人文社會高等研究院】</text:span><text:span text:style-name="T31">➤➤➤</text:span><text:span text:style-name="T26"><text:line-break/></text:span><text:span text:style-name="T21">官網活動頁面｜</text:span><text:a xlink:type="simple" xlink:href="https://www.ihs.ntu.edu.tw/web/events/events_in.jsp?lang=tw&amp;np_id=NP1712825277042" office:target-frame-name="_blank" xlink:show="new" text:style-name="Internet_20_link" text:visited-style-name="Visited_20_Internet_20_Link"><text:span text:style-name="Internet_20_link"><text:span text:style-name="T33">Link</text:span></text:span></text:a><text:span text:style-name="T26"><text:line-break/></text:span><text:span text:style-name="T21">Facebook ｜ </text:span><text:a xlink:type="simple" xlink:href="https://www.facebook.com/NTUIHS/" office:target-frame-name="_blank" xlink:show="new" text:style-name="Internet_20_link" text:visited-style-name="Visited_20_Internet_20_Link"><text:span text:style-name="Internet_20_link"><text:span text:style-name="T32">Link</text:span></text:span></text:a></text:p>
      <text:p text:style-name="P8" loext:marker-style-name="T21"/>
      <text:p text:style-name="P10" loext:marker-style-name="T26"><text:span text:style-name="T22">聯絡人：研究助理 江淑英</text:span><text:span text:style-name="T26"><text:line-break/></text:span><text:span text:style-name="T22">電話：02-3366-2582 #18</text:span><text:span text:style-name="T26"><text:line-break/></text:span><text:span text:style-name="T22">信箱：ntuihs@ntu.edu.tw</text:span></text:p>
      <text:p text:style-name="P9" loext:marker-style-name="T1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docs-Noto Sans TC" svg:font-family="'docs-Noto Sans TC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_5f_x_5f_x_5f_msonormal" style:display-name="x_x_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_5f_x_5f_msonormal" style:display-name="x_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ngStephanie</meta:initial-creator>
    <dc:creator>ChiangStephanie</dc:creator>
    <meta:editing-cycles>28</meta:editing-cycles>
    <meta:creation-date>2024-04-11T07:11:00</meta:creation-date>
    <dc:date>2024-04-19T06:16:00</dc:date>
    <meta:editing-duration>PT1H54M</meta:editing-duration>
    <meta:generator>LibreOffice/7.5.8.2$Windows_X86_64 LibreOffice_project/f718d63693263970429a68f568db6046aaa9df01</meta:generator>
    <meta:document-statistic meta:table-count="0" meta:image-count="0" meta:object-count="0" meta:page-count="3" meta:paragraph-count="32" meta:word-count="1388" meta:character-count="1913" meta:non-whitespace-character-count="1829"/>
    <meta:user-defined meta:name="AppVersion">16.0000</meta:user-defined>
    <meta:template xlink:type="simple" xlink:actuate="onRequest" xlink:title="Normal" xlink:href=""/>
  </office:meta>
</office:document-meta>
</file>