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.499cm" fo:margin-right="0cm" fo:line-height="150%" fo:text-align="justify" style:justify-single-word="false" fo:text-indent="-0.499cm" style:auto-text-indent="false"/>
    </style:style>
    <style:style style:name="P2" style:family="paragraph" style:parent-style-name="Default">
      <style:paragraph-properties fo:margin-left="0.542cm" fo:margin-right="0cm" fo:line-height="150%" fo:text-indent="-0.542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.542cm" fo:margin-right="0cm" fo:line-height="150%" fo:text-indent="-0.542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395cm" fo:margin-right="0cm" fo:line-height="150%" fo:text-indent="-0.642cm" style:auto-text-indent="false"/>
    </style:style>
    <style:style style:name="P7" style:family="paragraph" style:parent-style-name="Standard">
      <style:paragraph-properties fo:margin-left="1.392cm" fo:margin-right="0cm" fo:line-height="150%" fo:text-indent="-0.64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2pt"/>
    </style:style>
    <style:style style:name="T4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5" style:family="text">
      <style:text-properties fo:color="#ff0000" loext:opacity="100%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202</text:span><text:span text:style-name="T3">4</text:span><text:span text:style-name="T1">年二二八國家紀念館實習生申請說明</text:span></text:p>
      <text:p text:style-name="P4" loext:marker-style-name="T2"><text:span text:style-name="T2">1.二二八國家紀念館簡介：原臺灣教育會館，現為二二八國家紀念館，是一座位於臺北市中正區南海路、泉州街交會路口的建築物。建物建立於1931年，現為臺北市直轄市定古蹟。2007年2月28日正式掛牌為「二二八國家紀念館」，掛牌後立即由教育部進行紀念館古蹟修復工程，2009年9月完成修復工程並移交給二二八事件紀念基金會，進行古蹟再利用工程，於2011年1月16日竣工，於2011年2月28日開館營運。目前提供常設展、特展及學術講座等議題性及藝文性活動。</text:span><text:span text:style-name="T2"/></text:p>
      <text:p text:style-name="P4" loext:marker-style-name="T2"><text:span text:style-name="T2">2.實習期間：202</text:span><text:span text:style-name="T4">4</text:span><text:span text:style-name="T2">年7-10月</text:span></text:p>
      <text:p text:style-name="P5" loext:marker-style-name="T2"><text:span text:style-name="T2">3.實習對象：國內外大專校院與本館業務相關科系之學生</text:span><text:span text:style-name="T2"/></text:p>
      <text:p text:style-name="P1" loext:marker-style-name="T6"><text:span text:style-name="T6">4.實習申請及流程：</text:span><text:span text:style-name="T6"/></text:p>
      <text:p text:style-name="P1" loext:marker-style-name="T6"><text:span text:style-name="T6">(1)填具「二二八國家紀念館大專校院學生實習申請表」(如附件一)，並檢附「個人簡歷」、「實習計畫書」(含實習動機與目的、曾修習相關課程、預期成果等)。文件格式請轉為PDF檔。信件主旨請依「學校簡稱+科系+姓名+202</text:span><text:span text:style-name="T5">4</text:span><text:span text:style-name="T6">暑期實習申請」格式填寫，於202</text:span><text:span text:style-name="T5">4</text:span><text:span text:style-name="T6">年6月</text:span><text:span text:style-name="T5">12</text:span><text:span text:style-name="T6">日(星期三)前寄送至電子郵址 naiwei@228.org.tw ，逾期恕不受理。</text:span></text:p>
      <text:p text:style-name="P1" loext:marker-style-name="T6"><text:span text:style-name="T6">(2)實習審核結果將於2024年6月</text:span><text:span text:style-name="T5">19</text:span><text:span text:style-name="T6">日(星期三)前公告於本館官網(</text:span><text:a xlink:type="simple" xlink:href="https://www.228.org.tw" text:style-name="Internet_20_link" text:visited-style-name="Visited_20_Internet_20_Link"><text:span text:style-name="Internet_20_link"><text:span text:style-name="T6">https://www.228.org.tw</text:span></text:span></text:a><text:span text:style-name="T6">)。</text:span></text:p>
      <text:p text:style-name="P1" loext:marker-style-name="T6"><text:span text:style-name="T6">(3)如經本館錄取之實習生，本館將通知學生於規定時間（2024年7月8日）來館報到並開始實習。</text:span><text:span text:style-name="T6"/></text:p>
      <text:p text:style-name="P2" loext:marker-style-name="T6"><text:span text:style-name="T6"><text:s/>5.實習內容：</text:span><text:span text:style-name="T6"/></text:p>
      <text:p text:style-name="P6" loext:marker-style-name="T2"><text:span text:style-name="T2">(1)紀念館展覽及活動規劃：協助收集相關文獻、圖片、影音等資料，並將其整理為可供展覽之素材，並協助館方執行教育推廣活動，例如工作坊、講座與營隊等，藉以提高參與者對於相關主題的認識與瞭解。</text:span><text:span text:style-name="T2"/></text:p>
      <text:p text:style-name="P6" loext:marker-style-name="T2"><text:soft-page-break/><text:span text:style-name="T2">(2)展覽/實境遊戲導覽：協助特展導覽的引導工作，藉以強化參觀者對展品或展示內容的理解，另需協助實境遊戲（</text:span><text:a xlink:type="simple" xlink:href="https://www.wfps.tp.edu.tw/iweb/228/" text:style-name="Internet_20_link" text:visited-style-name="Visited_20_Internet_20_Link"><text:span text:style-name="Internet_20_link"><text:span text:style-name="T2">https://www.wfps.tp.edu.tw/iweb/228/</text:span></text:span></text:a><text:span text:style-name="T2">）參與者進行闖關等。</text:span></text:p>
      <text:p text:style-name="P6" loext:marker-style-name="T2"><text:span text:style-name="T2">(3)二二八事件相關檔案資料繕打、核對及掃描：負責二二八事件相關檔案資料進行繕打、核對及掃描的工作，以便儲存和歸檔，同時確保相關檔案的完整性和可靠性。</text:span><text:span text:style-name="T2"/></text:p>
      <text:p text:style-name="P6" loext:marker-style-name="T2"><text:span text:style-name="T2">(4)二二八基金會收藏圖書資料整理：協助基金會進行歷年收存圖書資料，按圖書索書號進行圖書分類及歸檔存放，完成圖書區建檔搬遷作業。</text:span><text:span text:style-name="T2"/></text:p>
      <text:p text:style-name="P6" loext:marker-style-name="T2"><text:span text:style-name="T2">(5)其他相關業務的學習：由館員介紹紀念館（建物）的歷史沿革，並分享特展、紀念活動規劃流程，以及典藏文物的整飭和運用等。</text:span><text:span text:style-name="T2"/></text:p>
      <text:p text:style-name="P4" loext:marker-style-name="T2"><text:span text:style-name="T2">6.實習時數與相關規範：</text:span><text:span text:style-name="T2"/></text:p>
      <text:p text:style-name="P7" loext:marker-style-name="T2"><text:span text:style-name="T2">(1)實習生實習總時數不得少於120小時（至少一個月），期限以當年度7月至10月實習完畢為原則。</text:span><text:span text:style-name="T2"/></text:p>
      <text:p text:style-name="P7" loext:marker-style-name="T2"><text:span text:style-name="T2">(2)實習生於實習期間，應撰寫實習工作雙週誌。</text:span><text:span text:style-name="T2"/></text:p>
      <text:p text:style-name="P7" loext:marker-style-name="T2"><text:span text:style-name="T2">(3)實習時數依實際簽到退時數核計，如總時數未達120小時者，本館不另開具實習證明。</text:span><text:span text:style-name="T2"/></text:p>
      <text:p text:style-name="P7" loext:marker-style-name="T2"><text:span text:style-name="T2">(4)實習生來館義務學習紀念館實務經驗，本館不付給報酬（含薪資、誤餐、保險及津貼）</text:span><text:span text:style-name="T2"/></text:p>
      <text:p text:style-name="P5" loext:marker-style-name="T2"><text:span text:style-name="T2">7.2024年預計招收實習生名額：3-5名</text:span><text:span text:style-name="T2"/></text:p>
      <text:p text:style-name="P5" loext:marker-style-name="T2"><text:span text:style-name="T2">8.實習生需求條件：</text:span><text:span text:style-name="T2"/></text:p>
      <text:p text:style-name="P7" loext:marker-style-name="T2"><text:span text:style-name="T2">(1)對歷史、藝術、文化與人權議題有興趣者。若具有相關學科背景知識、團隊合作、創意思維及溝通協調能力者佳。</text:span><text:span text:style-name="T2"/></text:p>
      <text:p text:style-name="P7" loext:marker-style-name="T2"><text:span text:style-name="T2">(2)具備相關導覽或解說經驗者佳，具母語/外國語言能力者優先。</text:span><text:span text:style-name="T2"/></text:p>
      <text:p text:style-name="P7" loext:marker-style-name="T2"><text:span text:style-name="T2">(3)具備高度耐心及細心的特質、電腦打字及文件編輯技能，以及基本的資料處理能力（如搜尋、整理、分類等）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color="#000000" loext:opacity="100%" fo:font-size="12pt" style:font-size-asian="12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1, 2, 3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W</meta:initial-creator>
    <dc:creator>鄭 乃瑋</dc:creator>
    <meta:editing-cycles>10</meta:editing-cycles>
    <meta:print-date>2023-06-08T05:06:00</meta:print-date>
    <meta:creation-date>2023-05-08T08:35:00</meta:creation-date>
    <dc:date>2024-05-03T07:45:00</dc:date>
    <meta:editing-duration>PT25M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24" meta:word-count="1136" meta:character-count="1306" meta:non-whitespace-character-count="1303"/>
    <meta:user-defined meta:name="AppVersion">16.0000</meta:user-defined>
    <meta:template xlink:type="simple" xlink:actuate="onRequest" xlink:title="Normal" xlink:href=""/>
  </office:meta>
</office:document-meta>
</file>