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15cm" fo:margin-left="-0.041cm" fo:margin-top="0cm" fo:margin-bottom="0cm" table:align="left" style:writing-mode="page"/>
    </style:style>
    <style:style style:name="表格1.A" style:family="table-column">
      <style:table-column-properties style:column-width="9.629cm"/>
    </style:style>
    <style:style style:name="表格1.B" style:family="table-column">
      <style:table-column-properties style:column-width="9.684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2" style:family="table-row">
      <style:table-row-properties style:min-row-height="0.633cm" fo:keep-together="always"/>
    </style:style>
    <style:style style:name="表格1.3" style:family="table-row">
      <style:table-row-properties style:min-row-height="0.268cm" fo:keep-together="always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4" style:family="table-row">
      <style:table-row-properties style:min-row-height="0.935cm" fo:keep-together="always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67cm" fo:keep-together="always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1.894cm" fo:keep-together="always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746cm" fo:keep-together="always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171cm" fo:keep-together="always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214cm" fo:keep-together="always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475cm" fo:keep-together="always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1.499cm" fo:keep-together="always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1.824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2.226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1.122cm" fo:keep-together="always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1.138cm" fo:keep-together="auto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1.348cm" fo:keep-together="auto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B23" style:family="table-cell">
      <style:table-cell-properties fo:padding-left="0.191cm" fo:padding-right="0.191cm" fo:padding-top="0cm" fo:padding-bottom="0cm" fo:border="0.5pt solid #000000"/>
    </style:style>
    <style:style style:name="表格1.24" style:family="table-row">
      <style:table-row-properties style:min-row-height="1.577cm" fo:keep-together="auto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B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B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B2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1" fo:padding="0cm" fo:border="none" style:shadow="none" fo:keep-with-next="always" style:join-border="false">
        <style:tab-stops>
          <style:tab-stop style:position="1.746cm"/>
          <style:tab-stop style:position="8.5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indent="-0.004cm" style:auto-text-indent="false" fo:padding="0cm" fo:border="none" style:shadow="none" fo:keep-with-next="always" style:join-border="false">
        <style:tab-stops>
          <style:tab-stop style:position="1.746cm"/>
          <style:tab-stop style:position="8.5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-0.004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-0.004cm" fo:margin-right="0cm" fo:line-height="100%" fo:orphans="0" fo:widows="0" fo:text-indent="0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0cm" fo:margin-right="0cm" fo:line-height="100%" fo:orphans="0" fo:widows="0" fo:text-indent="0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orphans="0" fo:widows="0" fo:hyphenation-ladder-count="no-limit" fo:text-indent="-0.004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 style:shadow="none" style:join-border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0cm" fo:margin-right="0cm" fo:orphans="0" fo:widows="0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orphans="0" fo:widows="0" fo:text-indent="-0.004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weight="bold" style:font-name-asian="標楷體1" style:font-weight-asian="bold" style:font-name-complex="標楷體1" fo:background-color="#ffffff"/>
    </style:style>
    <style:style style:name="T5" style:family="text">
      <style:text-properties style:font-name="標楷體" fo:font-weight="bold" style:font-name-asian="標楷體1" style:font-weight-asian="bold" style:font-name-complex="Arial1"/>
    </style:style>
    <style:style style:name="T6" style:family="text">
      <style:text-properties style:font-name="標楷體" fo:font-weight="bold" fo:background-color="#ffffff" loext:char-shading-value="0" style:font-name-asian="標楷體1" style:font-weight-asian="bold" style:font-name-complex="Arial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font-name-asian="標楷體1" style:font-name-complex="標楷體1" fo:background-color="#ffffff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11" style:family="text">
      <style:text-properties style:font-name="標楷體" fo:background-color="#ffffff" loext:char-shading-value="0" style:font-name-asian="標楷體1" style:font-name-complex="Arial1"/>
    </style:style>
    <style:style style:name="T12" style:family="text">
      <style:text-properties style:font-name="標楷體" style:letter-kerning="false" style:font-name-asian="標楷體1" style:font-name-complex="新細明體1"/>
    </style:style>
    <style:style style:name="T13" style:family="text">
      <style:text-properties style:font-name="Arial" fo:background-color="#ffffff" loext:char-shading-value="0" style:font-name-complex="Arial1"/>
    </style:style>
    <style:style style:name="T14" style:family="text">
      <style:text-properties style:font-name="標楷體" loext:char-shading-value="0" style:font-name-asian="標楷體1" style:font-name-complex="標楷體1" fo:background-color="#ffffff"/>
    </style:style>
    <style:style style:name="T15" style:family="text">
      <style:text-properties style:font-name="標楷體" fo:font-weight="bold" fo:background-color="#ffffff" loext:char-shading-value="0" style:font-name-asian="標楷體1" style:font-weight-asian="bold" style:font-name-complex="標楷體1"/>
    </style:style>
    <style:style style:name="T16" style:family="text">
      <style:text-properties style:font-name="標楷體" fo:background-color="#ffffff" loext:char-shading-value="0" style:font-name-asian="標楷體1" style:font-name-complex="標楷體1"/>
    </style:style>
    <style:style style:name="T17" style:family="text">
      <style:text-properties style:font-name="標楷體" style:letter-kerning="false" fo:background-color="#ffffff" loext:char-shading-value="0" style:font-name-asian="標楷體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 loext:marker-style-name="T1"><text:span text:style-name="T1">公共電視113年上學期9-1月實習生招募</text:span><text:span text:style-name="T1"/></text:h>
      <text:h text:style-name="P5" text:outline-level="1">1.本實習申請僅接受學校統一報名 (學生經錄取後，將與校方簽訂實習合約書)。 </text:h>
      <text:h text:style-name="P5" text:outline-level="1">2.報名時間:即日起至113年6月19日止。(紙本郵件寄送以郵戳為憑，「公視基金會實習生學校統一報名表」、「公視基金會實習生個人報名表」電子檔請E-mail至intern@pts.org.tw信箱，逾期恕不受理</text:h>
      <text:h text:style-name="P5" text:outline-level="1">3.實習時間: 113年9月9日-114年1月10日。(每週至少須到班三個工作整天，週末不到班)</text:h>
      <text:h text:style-name="P5" text:outline-level="1">4. 請務必了解本會學生實習辦法及應徵需求，並確認可配合實習相關規定再行提出申請。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h text:style-name="P4" text:outline-level="1" loext:marker-style-name="T8"><text:span text:style-name="T3">實習工作內容</text:span><text:span text:style-name="T3"/></text:h>
          </table:table-cell>
          <table:table-cell table:style-name="表格1.A1" table:number-rows-spanned="2" office:value-type="string">
            <text:h text:style-name="P4" text:outline-level="1" loext:marker-style-name="T8"><text:span text:style-name="T3">應徵需求</text:span><text:span text:style-name="T3"/></text:h>
          </table:table-cell>
        </table:table-row>
        <table:table-row table:style-name="表格1.2"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h text:style-name="P6" text:outline-level="1" loext:marker-style-name="T8"><text:span text:style-name="T3">公行部公關組:2名</text:span><text:span text:style-name="T3"/></text:h>
            <text:h text:style-name="P6" text:outline-level="1" loext:marker-style-name="T8"><text:span text:style-name="T8">協助公視戲劇節目宣傳、活動執行、公視導覽，參與記者會、新聞稿撰寫、新媒體行銷宣傳發想與其他庶務工作。</text:span><text:span text:style-name="T8"/></text:h>
          </table:table-cell>
          <table:table-cell table:style-name="表格1.B3" office:value-type="string">
            <text:h text:style-name="P6" text:outline-level="1" loext:marker-style-name="T8"><text:span text:style-name="T8">喜歡與人溝通互動、口條能力佳、具備修圖及影片剪輯能力為優，對公關與活動執行有興趣者。</text:span><text:span text:style-name="T8"/></text:h>
          </table:table-cell>
        </table:table-row>
        <table:table-row table:style-name="表格1.4">
          <table:table-cell table:style-name="表格1.A4" office:value-type="string">
            <text:h text:style-name="P6" text:outline-level="1" loext:marker-style-name="T8"><text:span text:style-name="T3">公行部推廣組:</text:span><text:span text:style-name="T10"> </text:span><text:span text:style-name="T3">1名</text:span></text:h>
            <text:h text:style-name="P6" text:outline-level="1" loext:marker-style-name="T8"><text:span text:style-name="T8">形象短片拍攝及動腦會議、協助執行相關庶務，活動支援。</text:span><text:span text:style-name="T8"/></text:h>
          </table:table-cell>
          <table:table-cell table:style-name="表格1.B4" office:value-type="string">
            <text:h text:style-name="P6" text:outline-level="1" loext:marker-style-name="T8"><text:span text:style-name="T8">活潑大方、主動、責任感，配合活動執行、文書處理等庶務工作。</text:span><text:span text:style-name="T8"/></text:h>
          </table:table-cell>
        </table:table-row>
        <table:table-row table:style-name="表格1.4">
          <table:table-cell table:style-name="表格1.A5" office:value-type="string">
            <text:h text:style-name="P20" text:outline-level="1" loext:marker-style-name="T2"><text:span text:style-name="T2">公行部公服組公民新聞：1名</text:span><text:span text:style-name="T2"/></text:h>
            <text:h text:style-name="P20" text:outline-level="1" loext:marker-style-name="T7"><text:span text:style-name="T7">1.協助每日製作PeoPo公民新聞報節目。</text:span><text:span text:style-name="T7"/></text:h>
            <text:h text:style-name="P20" text:outline-level="1" loext:marker-style-name="T7"><text:span text:style-name="T7">2.協助公民新聞平台日常業務。</text:span><text:span text:style-name="T7"/></text:h>
            <text:h text:style-name="P20" text:outline-level="1" loext:marker-style-name="T7"><text:span text:style-name="T7">3.協助製作影音新聞報導。</text:span><text:span text:style-name="T7"/></text:h>
          </table:table-cell>
          <table:table-cell table:style-name="表格1.B5" office:value-type="string">
            <text:h text:style-name="P20" text:outline-level="1" loext:marker-style-name="T7"><text:span text:style-name="T7">個性活潑、大方、喜愛與人互動、關心新聞時事，具有基本影像剪輯能力者尤佳。</text:span><text:span text:style-name="T7"/></text:h>
            <text:h text:style-name="P18" text:outline-level="1" loext:marker-style-name="T7"/>
          </table:table-cell>
        </table:table-row>
        <table:table-row table:style-name="表格1.6">
          <table:table-cell table:style-name="表格1.A6" office:value-type="string">
            <text:h text:style-name="P9" text:outline-level="1" loext:marker-style-name="T2"><text:span text:style-name="T2">新聞部</text:span><text:span text:style-name="T2"/></text:h>
            <text:h text:style-name="P9" text:outline-level="1" loext:marker-style-name="T7"><text:span text:style-name="T7">新聞編採、節目群製作及協助新聞處理。</text:span><text:span text:style-name="T7"/></text:h>
            <text:h text:style-name="P19" text:outline-level="1" loext:marker-style-name="T7"/>
            <text:h text:style-name="P9" text:outline-level="1" loext:marker-style-name="T7"><text:span text:style-name="T7">※欲應徵之同學請先填妥三項志願(按順序)，我們將以志願序為優先考量。</text:span><text:bookmark text:name="_GoBack"/><text:span text:style-name="T7"/></text:h>
          </table:table-cell>
          <table:table-cell table:style-name="表格1.B6" office:value-type="string">
            <text:h text:style-name="P6" text:outline-level="1" loext:marker-style-name="T2"><text:span text:style-name="T2">P#新聞實驗室：2名 </text:span><text:span text:style-name="T2"/></text:h>
            <text:h text:style-name="P6" text:outline-level="1" loext:marker-style-name="T7"><text:span text:style-name="T7">大專相關科系，修過採寫編輯課程，對網路新聞數位敘事或影音拍剪製作有興趣者。 </text:span><text:span text:style-name="T7"/></text:h>
            <text:h text:style-name="P6" text:outline-level="1" loext:marker-style-name="T2"><text:span text:style-name="T2">我們的島：1名 </text:span><text:span text:style-name="T2"/></text:h>
            <text:h text:style-name="P6" text:outline-level="1" loext:marker-style-name="T7"><text:span text:style-name="T7">對環境、生態議題有熱情，主動積極學習新事務，必要時能配合需求調整到班時間。 </text:span><text:span text:style-name="T7"/></text:h>
            <text:h text:style-name="P6" text:outline-level="1" loext:marker-style-name="T2"><text:span text:style-name="T2">獨立特派員：1名 </text:span><text:span text:style-name="T2"/></text:h>
            <text:h text:style-name="P6" text:outline-level="1" loext:marker-style-name="T7"><text:span text:style-name="T7">對新聞專題、深度報導及數位敘事有興趣者。 </text:span><text:span text:style-name="T7"/></text:h>
            <text:h text:style-name="P6" text:outline-level="1" loext:marker-style-name="T2"><text:span text:style-name="T2">東南亞語新聞：1名 </text:span><text:span text:style-name="T2"/></text:h>
            <text:h text:style-name="P6" text:outline-level="1" loext:marker-style-name="T7"><text:span text:style-name="T7">對東南亞語新聞有熱忱者，需略通印尼語、越南語或泰語其中一項(請備註)。</text:span><text:span text:style-name="T7"/></text:h>
          </table:table-cell>
        </table:table-row>
        <table:table-row table:style-name="表格1.6">
          <table:table-cell table:style-name="表格1.A7" office:value-type="string">
            <text:h text:style-name="P9" text:outline-level="1" loext:marker-style-name="T11"><text:span text:style-name="T3">節目部</text:span><text:span text:style-name="T4">兒少組</text:span><text:span text:style-name="T9">：</text:span><text:span text:style-name="T11">2名</text:span></text:h>
            <text:h text:style-name="P9" text:outline-level="1" loext:marker-style-name="T11"><text:span text:style-name="T11">鹹魚小隊、新住民母語學習節目各1名。</text:span><text:span text:style-name="T11"/></text:h>
            <text:h text:style-name="P10" text:outline-level="1" loext:marker-style-name="T11"><text:span text:style-name="T3">節目部</text:span><text:span text:style-name="T4">綜合節目組：4名</text:span></text:h>
            <text:h text:style-name="P9" text:outline-level="1" loext:marker-style-name="T9"><text:span text:style-name="T11">公視表演廳、主題之夜SHOW、誰來晚餐、藝術很有事各1名。</text:span><text:span text:style-name="T14"/></text:h>
          </table:table-cell>
          <table:table-cell table:style-name="表格1.B7" office:value-type="string">
            <text:h text:style-name="P7" text:outline-level="1" loext:marker-style-name="T9"><text:span text:style-name="T9">1.歡迎對棚內、外景、兒少、實境等節目製作有興趣、並能主動積極學習新事物者；必要時須能配合需求調整到班時間。</text:span><text:span text:style-name="T9"/></text:h>
            <text:h text:style-name="P7" text:outline-level="1" loext:marker-style-name="T9"><text:span text:style-name="T9">2.視情況電訪或視訊面試。</text:span><text:span text:style-name="T9"/></text:h>
          </table:table-cell>
        </table:table-row>
        <table:table-row table:style-name="表格1.8">
          <table:table-cell table:style-name="表格1.A8" office:value-type="string">
            <text:h text:style-name="P9" text:outline-level="1" loext:marker-style-name="T9"><text:span text:style-name="T4">製作部製作組:</text:span><text:span text:style-name="T9"> <text:line-break/>1.助理導播1名</text:span></text:h>
            <text:h text:style-name="P9" text:outline-level="1" loext:marker-style-name="T9"><text:span text:style-name="T9">了解媒體產製流程，包括新聞產製、節目製作、戶外節目轉播製作。<text:line-break/>2.攝影助理1名、燈光助理2名、成音助理3名。 外景、OB轉播作業，棚內錄影。</text:span><text:span text:style-name="T9"/></text:h>
          </table:table-cell>
          <table:table-cell table:style-name="表格1.B8" office:value-type="string">
            <text:h text:style-name="P9" text:outline-level="1" loext:marker-style-name="T8"><text:span text:style-name="T8">對副控錄影或戶外轉播有興趣，主動積極學習，細心負責，可配合排班實習者。 </text:span><text:span text:style-name="T8"/></text:h>
            <text:h text:style-name="P17" text:outline-level="1" loext:marker-style-name="T8"/>
            <text:h text:style-name="P9" text:outline-level="1" loext:marker-style-name="T8"><text:span text:style-name="T9">主動積極，細心負責，可配合排班出勤，對</text:span><text:span text:style-name="T13">攝影、</text:span><text:span text:style-name="T9">燈光、成音有興趣者。</text:span></text:h>
          </table:table-cell>
        </table:table-row>
        <table:table-row table:style-name="表格1.9">
          <table:table-cell table:style-name="表格1.A9" office:value-type="string">
            <text:h text:style-name="P12" text:outline-level="1" loext:marker-style-name="T3"><text:span text:style-name="T3">製作部副控組:</text:span><text:span text:style-name="T4">1名</text:span></text:h>
            <text:h text:style-name="P12" text:outline-level="1" loext:marker-style-name="T8"><text:span text:style-name="T9">視訊助理：了解媒體產製流程，包括新聞產製、節目製作、戶外節目轉播製作。</text:span><text:span text:style-name="T9"/></text:h>
          </table:table-cell>
          <table:table-cell table:style-name="表格1.B8" office:value-type="string">
            <text:h text:style-name="P9" text:outline-level="1" loext:marker-style-name="T8"><text:span text:style-name="T9">1.大傳、電子、資訊相關科系，對副控錄影或戶外轉播技術有興趣者。</text:span><text:span text:style-name="T8"><text:line-break/></text:span><text:span text:style-name="T9">2.主動積極學習，細心負責，配合排班實習。</text:span></text:h>
          </table:table-cell>
        </table:table-row>
        <table:table-row table:style-name="表格1.10">
          <table:table-cell table:style-name="表格1.A10" office:value-type="string">
            <text:h text:style-name="P12" text:outline-level="1" loext:marker-style-name="T3"><text:span text:style-name="T3">製作部後製組:1</text:span><text:span text:style-name="T4">名</text:span></text:h>
            <text:h text:style-name="P12" text:outline-level="1" loext:marker-style-name="T3"><text:span text:style-name="T9">了解媒體後製作業流程，包括剪輯、調光、音效等後製作業。</text:span><text:span text:style-name="T4"/></text:h>
          </table:table-cell>
          <table:table-cell table:style-name="表格1.B8" office:value-type="string">
            <text:h text:style-name="P12" text:outline-level="1" loext:marker-style-name="T9"><text:span text:style-name="T9">對後製剪輯、調光、音效等有興趣，主動積極學習，細心負責，可配合排班實習者。</text:span><text:span text:style-name="T9"/></text:h>
          </table:table-cell>
        </table:table-row>
        <table:table-row table:style-name="表格1.11">
          <table:table-cell table:style-name="表格1.A11" office:value-type="string">
            <text:h text:style-name="P12" text:outline-level="1" loext:marker-style-name="T3"><text:span text:style-name="T6">資訊部資訊管理組：1名</text:span><text:span text:style-name="T5"><text:line-break/></text:span><text:span text:style-name="T11">GCP、AWS雲端系統維護支援。</text:span></text:h>
          </table:table-cell>
          <table:table-cell table:style-name="表格1.B8" office:value-type="string">
            <text:h text:style-name="P12" text:outline-level="1" loext:marker-style-name="T9"><text:span text:style-name="T11">資訊相關科系，對雲端環境、雲計算、雲備援有相關知識與熱誠者。</text:span><text:span text:style-name="T14"/></text:h>
          </table:table-cell>
        </table:table-row>
        <table:table-row table:style-name="表格1.12">
          <table:table-cell table:style-name="表格1.A12" office:value-type="string">
            <text:h text:style-name="P12" text:outline-level="1" loext:marker-style-name="T6"><text:span text:style-name="T6">資訊部資訊安全組：1名</text:span><text:span text:style-name="T6"/></text:h>
            <text:h text:style-name="P12" text:outline-level="1" loext:marker-style-name="T11"><text:span text:style-name="T11">雲端／地端／IT／OT 資安協防。</text:span><text:span text:style-name="T11"/></text:h>
          </table:table-cell>
          <table:table-cell table:style-name="表格1.B8" office:value-type="string">
            <text:h text:style-name="P12" text:outline-level="1" loext:marker-style-name="T11"><text:span text:style-name="T11">資訊相關科系，對資訊資通系統安全有相關知識與熱誠者。</text:span><text:span text:style-name="T11"/></text:h>
          </table:table-cell>
        </table:table-row>
        <table:table-row table:style-name="表格1.13">
          <table:table-cell table:style-name="表格1.A13" office:value-type="string">
            <text:h text:style-name="P12" text:outline-level="1" loext:marker-style-name="T11"><text:span text:style-name="T6">資訊部媒體資材組:1名<text:line-break/></text:span><text:span text:style-name="T11">GCP、AWS雲端/地端 媒資管理系統備份支援。</text:span></text:h>
          </table:table-cell>
          <table:table-cell table:style-name="表格1.B8" office:value-type="string">
            <text:h text:style-name="P12" text:outline-level="1" loext:marker-style-name="T11"><text:span text:style-name="T11">資訊/大傳相關科系，對雲端系統應用與備援有相關知識與熱誠者。</text:span><text:span text:style-name="T11"/></text:h>
          </table:table-cell>
        </table:table-row>
        <text:soft-page-break/>
        <table:table-row table:style-name="表格1.13">
          <table:table-cell table:style-name="表格1.A14" office:value-type="string">
            <text:h text:style-name="P12" text:outline-level="1" loext:marker-style-name="T3"><text:span text:style-name="T3">數位內容部互動媒體組</text:span><text:span text:style-name="T3"/></text:h>
            <text:h text:style-name="P12" text:outline-level="1" loext:marker-style-name="T11"><text:span text:style-name="T11">公視+內容管理系統：1名</text:span><text:span text:style-name="T11"/></text:h>
            <text:h text:style-name="P12" text:outline-level="1" loext:marker-style-name="T6"><text:span text:style-name="T11">節目轉檔上架與維護</text:span><text:span text:style-name="T6"/></text:h>
          </table:table-cell>
          <table:table-cell table:style-name="表格1.B8" office:value-type="string">
            <text:h text:style-name="P12" text:outline-level="1" loext:marker-style-name="T11"><text:span text:style-name="T11">資訊科學、資訊管理、資訊工程等相關專業為佳，在團隊中能夠有效地合作、協調，並且願意與他人分享知識和經驗。</text:span><text:span text:style-name="T11"/></text:h>
          </table:table-cell>
        </table:table-row>
        <table:table-row table:style-name="表格1.13">
          <table:table-cell table:style-name="表格1.A15" office:value-type="string">
            <text:h text:style-name="P12" text:outline-level="1" loext:marker-style-name="T3"><text:span text:style-name="T3">數位內容部互動媒體組</text:span><text:span text:style-name="T3"/></text:h>
            <text:h text:style-name="P12" text:outline-level="1" loext:marker-style-name="T11"><text:span text:style-name="T11">公視+營運行銷：1名</text:span><text:span text:style-name="T11"/></text:h>
            <text:h text:style-name="P12" text:outline-level="1" loext:marker-style-name="T3"><text:span text:style-name="T11">後台資料維護</text:span><text:span text:style-name="T15"/></text:h>
          </table:table-cell>
          <table:table-cell table:style-name="表格1.B8" office:value-type="string">
            <text:h text:style-name="P12" text:outline-level="1" loext:marker-style-name="T11"><text:span text:style-name="T11">具備豐富的創意和想像力，能夠提出吸引人的內容行銷策略和創意點子，吸引用戶觀看串流平台的內容。</text:span><text:span text:style-name="T11"/></text:h>
          </table:table-cell>
        </table:table-row>
        <table:table-row table:style-name="表格1.13">
          <table:table-cell table:style-name="表格1.A16" office:value-type="string">
            <text:h text:style-name="P12" text:outline-level="1" loext:marker-style-name="T3"><text:span text:style-name="T3">數位內容部互動媒體組</text:span><text:span text:style-name="T3"/></text:h>
            <text:h text:style-name="P12" text:outline-level="1" loext:marker-style-name="T11"><text:span text:style-name="T11">觀點同不同+劇夠：1名</text:span><text:span text:style-name="T11"/></text:h>
            <text:h text:style-name="P12" text:outline-level="1" loext:marker-style-name="T3"><text:span text:style-name="T11">圖文校對、SEO優化</text:span><text:span text:style-name="T15"/></text:h>
          </table:table-cell>
          <table:table-cell table:style-name="表格1.B8" office:value-type="string">
            <text:h text:style-name="P12" text:outline-level="1" loext:marker-style-name="T11"><text:span text:style-name="T11">具備相關的新聞、傳播、媒體等相關專業背景，擁有良好的中文寫作與圖片編輯能力。</text:span><text:span text:style-name="T11"/></text:h>
          </table:table-cell>
        </table:table-row>
        <table:table-row table:style-name="表格1.17">
          <table:table-cell table:style-name="表格1.A17" office:value-type="string">
            <text:h text:style-name="P9" text:outline-level="1" loext:marker-style-name="T3"><text:span text:style-name="T3">數位內容部互動媒體組</text:span><text:span text:style-name="T3"/></text:h>
            <text:h text:style-name="P9" text:outline-level="1" loext:marker-style-name="T11"><text:span text:style-name="T11">社群媒體：1名</text:span><text:span text:style-name="T11"/></text:h>
            <text:h text:style-name="P9" text:outline-level="1" loext:marker-style-name="T8"><text:span text:style-name="T11">社群影音內容製作</text:span><text:span text:style-name="T16"/></text:h>
          </table:table-cell>
          <table:table-cell table:style-name="表格1.B8" office:value-type="string">
            <text:h text:style-name="P11" text:outline-level="1" loext:marker-style-name="T8"><text:span text:style-name="T11">對數據有興趣，並具備基本的數據分析能力，能夠分析用戶數據、行銷效果等數據，並據此調整行銷策略。</text:span><text:span text:style-name="T16"/></text:h>
          </table:table-cell>
        </table:table-row>
        <table:table-row table:style-name="表格1.18">
          <table:table-cell table:style-name="表格1.A18" office:value-type="string">
            <text:h text:style-name="P11" text:outline-level="1" loext:marker-style-name="T3"><text:span text:style-name="T3">數位內容部互動媒體組</text:span><text:span text:style-name="T3"/></text:h>
            <text:h text:style-name="P11" text:outline-level="1" loext:marker-style-name="T11"><text:span text:style-name="T11">Vtuber：1名</text:span><text:span text:style-name="T11"/></text:h>
            <text:h text:style-name="P11" text:outline-level="1" loext:marker-style-name="T8"><text:span text:style-name="T11">節目內容企劃與直播協助</text:span><text:span text:style-name="T16"/></text:h>
          </table:table-cell>
          <table:table-cell table:style-name="表格1.B8" office:value-type="string">
            <text:h text:style-name="P11" text:outline-level="1" loext:marker-style-name="T8"><text:span text:style-name="T11">對動漫、遊戲、虛擬文化等有濃厚的興趣和了解，能夠與觀眾分享相關話題和內容，並具備基本的影音製作能力，包括錄製、編輯、後期製作等</text:span><text:span text:style-name="T8">。</text:span></text:h>
          </table:table-cell>
        </table:table-row>
        <table:table-row table:style-name="表格1.19">
          <table:table-cell table:style-name="表格1.A19" office:value-type="string">
            <text:h text:style-name="P20" text:outline-level="1" loext:marker-style-name="T8"><text:span text:style-name="T3">數位內容部發行組：2名</text:span><text:span text:style-name="T3"/></text:h>
            <text:h text:style-name="P9" text:outline-level="1" loext:marker-style-name="T11"><text:span text:style-name="T11">1.協助宣傳物製作 </text:span><text:span text:style-name="T11"/></text:h>
            <text:h text:style-name="P9" text:outline-level="1" loext:marker-style-name="T11"><text:span text:style-name="T11">2.協助實體商品出貨與寄送 </text:span><text:span text:style-name="T11"/></text:h>
            <text:h text:style-name="P9" text:outline-level="1" loext:marker-style-name="T8"><text:span text:style-name="T11">3.其它交辦事項</text:span><text:span text:style-name="T16"/></text:h>
          </table:table-cell>
          <table:table-cell table:style-name="表格1.B8" office:value-type="string">
            <text:h text:style-name="P9" text:outline-level="1" loext:marker-style-name="T11"><text:span text:style-name="T11">1.影像處理技能：基本修圖及做圖技能 </text:span><text:span text:style-name="T11"/></text:h>
            <text:h text:style-name="P9" text:outline-level="1" loext:marker-style-name="T11"><text:span text:style-name="T11">2.文書技能：資料整理、臉書宣傳文撰寫 </text:span><text:span text:style-name="T11"/></text:h>
            <text:h text:style-name="P9" text:outline-level="1" loext:marker-style-name="T8"><text:span text:style-name="T11">3.進階技能：基本剪接技能、基本PHOTOSHOP技能、基本ILLUSTRATOR技能</text:span><text:span text:style-name="T16"/></text:h>
          </table:table-cell>
        </table:table-row>
        <table:table-row table:style-name="表格1.20">
          <table:table-cell table:style-name="表格1.A20" office:value-type="string">
            <text:h text:style-name="P9" text:outline-level="1" loext:marker-style-name="T6"><text:span text:style-name="T6">國際暨策略發展部國際傳播組：1名</text:span><text:span text:style-name="T6"/></text:h>
            <text:h text:style-name="P9" text:outline-level="1" loext:marker-style-name="T11"><text:span text:style-name="T11">協助公視節目國際報展等業務。</text:span><text:span text:style-name="T11"/></text:h>
          </table:table-cell>
          <table:table-cell table:style-name="表格1.B20" office:value-type="string">
            <text:p text:style-name="P13" loext:marker-style-name="T12"><text:span text:style-name="T12">1.基本影音處理及文書處理能力。</text:span><text:span text:style-name="T12"/></text:p>
            <text:p text:style-name="P14" loext:marker-style-name="T12"><text:span text:style-name="T12">2.英語書信及閱讀能力佳者優先考慮。</text:span><text:span text:style-name="T12"/></text:p>
            <text:p text:style-name="P13" loext:marker-style-name="T12"><text:span text:style-name="T12">3.細心、認真。</text:span><text:span text:style-name="T12"/></text:p>
            <text:h text:style-name="P8" text:outline-level="1" loext:marker-style-name="T11"><text:span text:style-name="T12">4.需面試。</text:span><text:span text:style-name="T17"/></text:h>
          </table:table-cell>
        </table:table-row>
        <table:table-row table:style-name="表格1.21">
          <table:table-cell table:style-name="表格1.A21" office:value-type="string">
            <text:h text:style-name="P9" text:outline-level="1" loext:marker-style-name="T9"><text:span text:style-name="T4">臺語台新聞部台灣記事簿：1名</text:span><text:span text:style-name="T4"/></text:h>
            <text:h text:style-name="P9" text:outline-level="1" loext:marker-style-name="T8"><text:span text:style-name="T9">協助新聞專題處理。</text:span><text:span text:style-name="T9"/></text:h>
          </table:table-cell>
          <table:table-cell table:style-name="表格1.B21" office:value-type="string">
            <text:h text:style-name="P6" text:outline-level="1" loext:marker-style-name="T9"><text:span text:style-name="T7">教育部台語能力認證考試通過中高級以上，對本土文化、人文關懷等深入報導有興趣者。</text:span><text:span text:style-name="T9"/></text:h>
          </table:table-cell>
        </table:table-row>
        <table:table-row table:style-name="表格1.22">
          <table:table-cell table:style-name="表格1.A22" office:value-type="string">
            <text:h text:style-name="P9" text:outline-level="1" loext:marker-style-name="T9"><text:span text:style-name="T4">臺語台節目部兒少群：1名</text:span><text:span text:style-name="T4"/></text:h>
            <text:h text:style-name="P9" text:outline-level="1" loext:marker-style-name="T9"><text:span text:style-name="T9">協助臺語台兒少節目製作、資料蒐集、行政庶務支援。</text:span><text:span text:style-name="T9"/></text:h>
          </table:table-cell>
          <table:table-cell table:style-name="表格1.B22" office:value-type="string">
            <text:h text:style-name="P6" text:outline-level="1" loext:marker-style-name="T9"><text:span text:style-name="T9">喜歡熱鬧、互動、善台語溝通、有責任感，對小孩可來者不拒，有影像創作者尤佳。</text:span><text:span text:style-name="T9"/></text:h>
          </table:table-cell>
        </table:table-row>
        <table:table-row table:style-name="表格1.22">
          <table:table-cell table:style-name="表格1.A23" office:value-type="string">
            <text:h text:style-name="P20" text:outline-level="1" loext:marker-style-name="T2"><text:span text:style-name="T2">臺語台節目部藝文群：1名</text:span><text:span text:style-name="T2"/></text:h>
            <text:h text:style-name="P20" text:outline-level="1" loext:marker-style-name="T4"><text:span text:style-name="T7">協助臺語台藝文節目製作、執行相關庶務、活動支援。 </text:span><text:span text:style-name="T4"/></text:h>
          </table:table-cell>
          <table:table-cell table:style-name="表格1.B23" office:value-type="string">
            <text:h text:style-name="P6" text:outline-level="1" loext:marker-style-name="T9"><text:span text:style-name="T7">對台灣歷史文化有濃厚興趣，能精通台語溝通者尤佳</text:span><text:span text:style-name="T9">。</text:span></text:h>
          </table:table-cell>
        </table:table-row>
        <table:table-row table:style-name="表格1.24">
          <table:table-cell table:style-name="表格1.A24" office:value-type="string">
            <text:h text:style-name="P9" text:outline-level="1" loext:marker-style-name="T8"><text:span text:style-name="T4">臺語台行企部新媒體組：1名</text:span><text:span text:style-name="T3"><text:line-break/></text:span><text:span text:style-name="T9">1.社群媒體營運與操作。</text:span><text:span text:style-name="T8"><text:line-break/></text:span><text:span text:style-name="T9">2.短影音剪輯或影音素材彙整。</text:span><text:span text:style-name="T8"><text:line-break/></text:span><text:span text:style-name="T9">3.網站內容編輯。</text:span></text:h>
          </table:table-cell>
          <table:table-cell table:style-name="表格1.B24" office:value-type="string">
            <text:h text:style-name="P6" text:outline-level="1" loext:marker-style-name="T9"><text:span text:style-name="T9">1.對各類社群平台營運有高度興趣者。<text:line-break/>2.熟悉或會操作eduis或premiere剪輯工具者。<text:line-break/>3.懂台文者尤佳。</text:span><text:span text:style-name="T9"/></text:h>
          </table:table-cell>
        </table:table-row>
        <table:table-row table:style-name="表格1.24">
          <table:table-cell table:style-name="表格1.A25" office:value-type="string">
            <text:h text:style-name="P9" text:outline-level="1" loext:marker-style-name="T9"><text:span text:style-name="T4">臺語台行企部行銷活動組：1名</text:span><text:span text:style-name="T4"/></text:h>
            <text:h text:style-name="P9" text:outline-level="1" loext:marker-style-name="T8"><text:span text:style-name="T9">協助節目宣傳、頻道推廣活動。包含網路及實體宣傳活動規劃發想及記者會參與執行，及部門基礎庶務協助。</text:span><text:span text:style-name="T9"/></text:h>
          </table:table-cell>
          <table:table-cell table:style-name="表格1.B25" office:value-type="string">
            <text:h text:style-name="P6" text:outline-level="1" loext:marker-style-name="T9"><text:span text:style-name="T9">有文字與市場敏感度、願意主動溝通、需要團隊合作、有彙整能力，能夠操作影音軟體者佳。</text:span><text:span text:style-name="T9"/></text:h>
          </table:table-cell>
        </table:table-row>
        <table:table-row table:style-name="表格1.24">
          <table:table-cell table:style-name="表格1.A26" office:value-type="string">
            <text:h text:style-name="P9" text:outline-level="1" loext:marker-style-name="T9"><text:span text:style-name="T4">臺語台南部中心：3名</text:span><text:span text:style-name="T9">(實習地點：高雄市)</text:span></text:h>
            <text:h text:style-name="P9" text:outline-level="1" loext:marker-style-name="T9"><text:span text:style-name="T9">協助新聞專題及文化類型棚內、外景節目製作及棚內錄影，並協助行政、文書處理等庶務工作。</text:span><text:span text:style-name="T9"/></text:h>
          </table:table-cell>
          <table:table-cell table:style-name="表格1.B26" office:value-type="string">
            <text:h text:style-name="P20" text:outline-level="1" loext:marker-style-name="T7"><text:span text:style-name="T7">1.對於即時新聞或對台灣文化、藝文有興趣者。 </text:span><text:span text:style-name="T7"/></text:h>
            <text:h text:style-name="P20" text:outline-level="1" loext:marker-style-name="T7"><text:span text:style-name="T7">2.對於外景或棚內節目錄製有興趣者。 </text:span><text:span text:style-name="T7"/></text:h>
            <text:h text:style-name="P20" text:outline-level="1" loext:marker-style-name="T7"><text:span text:style-name="T7">3.主動積極、有責任感，熱愛學習新事物者，喜歡與人溝通互動 。</text:span><text:span text:style-name="T7"/></text:h>
            <text:h text:style-name="P20" text:outline-level="1" loext:marker-style-name="T7"><text:span text:style-name="T7">4.具備影片剪輯或新媒體操作經驗者為佳。</text:span><text:span text:style-name="T7"/></text:h>
          </table:table-cell>
        </table:table-row>
      </table:table>
      <text:h text:style-name="P16" text:outline-level="1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Standard" style:class="text">
      <style:paragraph-properties fo:margin-left="1.055cm" fo:margin-right="0cm" style:line-height-at-least="0.706cm" fo:text-indent="-1.055cm" style:auto-text-indent="false"/>
      <style:text-properties fo:font-size="16pt" style:font-size-asian="16pt" style:font-size-complex="10pt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-0.002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56cm" fo:margin-left="0.65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2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ub70127</meta:initial-creator>
    <dc:creator>謝幸如</dc:creator>
    <meta:editing-cycles>7</meta:editing-cycles>
    <meta:creation-date>2024-04-18T03:27:00</meta:creation-date>
    <dc:date>2024-05-15T06:55:00</dc:date>
    <meta:editing-duration>PT45M</meta:editing-duration>
    <meta:generator>LibreOffice/7.5.8.2$Windows_X86_64 LibreOffice_project/f718d63693263970429a68f568db6046aaa9df01</meta:generator>
    <meta:document-statistic meta:table-count="1" meta:image-count="0" meta:object-count="0" meta:page-count="2" meta:paragraph-count="105" meta:word-count="2385" meta:character-count="2546" meta:non-whitespace-character-count="2511"/>
    <meta:user-defined meta:name="AppVersion">16.0000</meta:user-defined>
    <meta:template xlink:type="simple" xlink:actuate="onRequest" xlink:title="Normal" xlink:href=""/>
  </office:meta>
</office:document-meta>
</file>