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2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704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7041in" style:use-optimal-column-width="false"/>
    </style:style>
    <style:style style:name="Table8" style:family="table">
      <style:table-properties style:width="7.11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" style:parent-style-name="無間距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6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E7E6E6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無間距" style:family="paragraph">
      <style:paragraph-properties fo:text-align="center"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無間距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無間距" style:family="paragraph">
      <style:paragraph-properties fo:text-align="center" fo:line-height="115%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8" style:parent-style-name="無間距" style:family="paragraph">
      <style:paragraph-properties fo:text-align="center" fo:line-height="115%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無間距" style:family="paragraph">
      <style:paragraph-properties fo:text-align="center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無間距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1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2" style:parent-style-name="無間距" style:family="paragraph">
      <style:paragraph-properties fo:text-align="center" fo:line-height="115%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30" style:parent-style-name="無間距" style:family="paragraph">
      <style:paragraph-properties fo:text-align="center" fo:line-height="115%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7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8" style:parent-style-name="無間距" style:family="paragraph">
      <style:paragraph-properties fo:text-align="center" fo:line-height="115%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4" style:parent-style-name="無間距" style:family="paragraph">
      <style:paragraph-properties fo:line-height="115%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5" style:parent-style-name="無間距" style:family="paragraph">
      <style:paragraph-properties fo:line-height="115%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0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7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1.6944in" style:use-optimal-row-height="false"/>
    </style:style>
    <style:style style:name="TableCell273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5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7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8" style:parent-style-name="無間距" style:family="paragraph">
      <style:paragraph-properties style:line-height-at-least="0in"/>
      <style:text-properties style:font-name="Times New Roman" style:font-name-asian="標楷體"/>
    </style:style>
    <style:style style:name="P279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0" style:parent-style-name="無間距" style:list-style-name="LFO1" style:family="paragraph">
      <style:paragraph-properties style:line-height-at-least="0in"/>
      <style:text-properties style:font-name="Times New Roman" style:font-name-asian="標楷體"/>
    </style:style>
    <style:style style:name="P281" style:parent-style-name="無間距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臺灣師範大學「</text:span><text:span text:style-name="T3">元宇宙敘事</text:span><text:span text:style-name="T4">學分學程」採認</text:span><text:span text:style-name="T5">學分申請表</text:span></text:p>
      <text:p text:style-name="P6"/>
      <text:p text:style-name="P7">申請日期：<text:s text:c="4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</text:p>
            <text:p text:style-name="P21">姓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系級</text:p>
          </table:table-cell>
          <table:table-cell table:style-name="TableCell32" table:number-columns-spanned="8">
            <text:p text:style-name="P33"/>
            <text:p text:style-name="P34"><text:span text:style-name="T35">班</text:span><text:span text:style-name="T36">/</text:span><text:span text:style-name="T37">組：</text:span></text:p>
            <text:p text:style-name="P38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本學程規定之課程</text:span>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申請採認之課程</text:span><text:span text:style-name="T56">成績</text:span></text:p>
          </table:table-cell>
          <table:covered-table-cell/>
          <table:covered-table-cell/>
          <table:covered-table-cell/>
          <table:table-cell table:style-name="TableCell57" table:number-rows-spanned="2">
            <text:p text:style-name="P58">審核</text:p>
          </table:table-cell>
        </table:table-row>
        <table:table-row table:style-name="TableRow59"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>
            <text:p text:style-name="P63">必選修</text:p>
          </table:table-cell>
          <table:table-cell table:style-name="TableCell64">
            <text:p text:style-name="P65">學分數</text:p>
          </table:table-cell>
          <table:table-cell table:style-name="TableCell66" table:number-columns-spanned="2">
            <text:p text:style-name="P67">科目名稱</text:p>
          </table:table-cell>
          <table:covered-table-cell/>
          <table:table-cell table:style-name="TableCell68">
            <text:p text:style-name="P69">學分數</text:p>
          </table:table-cell>
          <table:table-cell table:style-name="TableCell70">
            <text:p text:style-name="P71">成績</text:p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(或檢定名稱)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同意採認</text:span><text:span text:style-name="T88"><text:s text:c="4"/></text:span><text:span text:style-name="T89">學分</text:span></text:p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同意採認</text:span><text:span text:style-name="T106"><text:s text:c="4"/></text:span><text:span text:style-name="T107">學分</text:span>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同意採認</text:span><text:span text:style-name="T124"><text:s text:c="4"/></text:span><text:span text:style-name="T125">學分</text:span>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同意採認</text:span><text:span text:style-name="T142"><text:s text:c="4"/></text:span><text:span text:style-name="T143">學分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同意採認</text:span><text:span text:style-name="T160"><text:s text:c="4"/></text:span><text:span text:style-name="T161">學分</text:span></text:p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同意採認</text:span><text:span text:style-name="T178"><text:s text:c="4"/></text:span><text:span text:style-name="T179">學分</text:span>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同意採認</text:span><text:span text:style-name="T196"><text:s text:c="4"/></text:span><text:span text:style-name="T197">學分</text:span></text:p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同意採認</text:span><text:span text:style-name="T214"><text:s text:c="4"/></text:span><text:span text:style-name="T215">學分</text:span></text:p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同意採認</text:span><text:span text:style-name="T232"><text:s text:c="4"/></text:span><text:span text:style-name="T233">學分</text:span>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同意採認</text:span><text:span text:style-name="T250"><text:s text:c="4"/></text:span><text:span text:style-name="T251">學分</text:span></text:p>
          </table:table-cell>
        </table:table-row>
        <table:table-row table:style-name="TableRow252">
          <table:table-cell table:style-name="TableCell253" table:number-columns-spanned="9">
            <text:p text:style-name="P254"><text:span text:style-name="T255">檢附證件：</text:span><text:span text:style-name="T256">□</text:span><text:span text:style-name="T257">課程綱要</text:span><text:span text:style-name="T258"><text:s text:c="2"/>□</text:span><text:span text:style-name="T259">成績單</text:span><text:span text:style-name="T260"><text:s text:c="2"/></text:span><text:span text:style-name="T261"><text:s text:c="2"/>□</text:span><text:span text:style-name="T26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<text:span text:style-name="T266">共計採認　　　　　科　　　　　學分（由本院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學程召集人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文學院院長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</table:table>
      <text:p text:style-name="P277"/>
      <text:p text:style-name="P278">說明：</text:p>
      <text:list text:style-name="LFO1" text:continue-numbering="true">
        <text:list-item>
          <text:p text:style-name="P279">本表僅供本學程修讀學生申請採認本學程學分數使用，不另作其他用途。</text:p>
        </text:list-item>
        <text:list-item>
          <text:p text:style-name="P280">本表為同學申請學程證明書時免修某些課程的證明依據，與選課系統無關，若您欲修習之課程因未修習初級課程被檔修，請於開課後向授課教師領取授權碼加選。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蔣燿煒</dc:creator>
    <meta:creation-date>2021-08-18T08:15:00Z</meta:creation-date>
    <dc:date>2024-05-03T09:24:00Z</dc:date>
    <meta:print-date>2015-09-16T16:23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77" meta:character-count="518" meta:row-count="3" meta:non-whitespace-character-count="442"/>
  </office:meta>
</office:document-meta>
</file>