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6" style:family="table-column">
      <style:table-column-properties style:column-width="4.4666in"/>
    </style:style>
    <style:style style:name="TableColumn7" style:family="table-column">
      <style:table-column-properties style:column-width="1.2944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use-window-font-color="true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1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use-window-font-color="true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list-style-name="LFO1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use-window-font-color="true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use-window-font-color="true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use-window-font-color="true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2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use-window-font-color="true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2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use-window-font-color="true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2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use-window-font-color="true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2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use-window-font-color="true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2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use-window-font-color="true" style:font-size-complex="12pt"/>
    </style:style>
    <style:style style:name="P7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國立臺灣師範大學文學院院級赴外交換生</text:p>
      <text:p text:style-name="P2">申請表件檢核表</text:p>
      <text:p text:style-name="內文"><text:span text:style-name="T3">*</text:span><text:span text:style-name="T4">申請表件請依序排列，並於本表格上勾選確認。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內容</text:p>
          </table:table-cell>
          <table:table-cell table:style-name="TableCell11">
            <text:p text:style-name="P12">請勾選(ˇ)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申請表</text:p>
              </text:list-item>
            </text:list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中文自傳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出國學習計畫</text:p>
              </text:list-item>
            </text:list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中文歷年學業成績單正本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5.<text:s/>外語3-5分鐘自我介紹影片<text:s/>檔案或連結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個人優良事蹟或活動證明影本</text:p>
              </text:list-item>
            </text:list>
            <text:p text:style-name="P41"><text:s text:c="3"/>請說明：</text:p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外語能力檢定影本</text:p>
              </text:list-item>
            </text:list>
            <text:p text:style-name="P50"><text:s text:c="3"/>請說明：</text:p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>保證人同意書(限公費生)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其他公告所列之規定文件(無則免附)</text:p>
              </text:list-item>
            </text:list>
            <text:p text:style-name="P64"><text:s text:c="3"/>請說明：</text:p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報名費500元收據乙張</text:p>
              </text:list-item>
            </text:list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00C0A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700C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ric Chang</dc:creator>
    <meta:creation-date>2024-11-20T07:16:00Z</meta:creation-date>
    <dc:date>2024-11-20T07:16:00Z</dc:date>
    <meta:print-date>2011-08-31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