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left="0.0833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margin-bottom="0.0694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margin-bottom="0.0694in" fo:line-height="0.305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7" style:family="table-column">
      <style:table-column-properties style:column-width="1.0659in"/>
    </style:style>
    <style:style style:name="TableColumn8" style:family="table-column">
      <style:table-column-properties style:column-width="1.1951in"/>
    </style:style>
    <style:style style:name="TableColumn9" style:family="table-column">
      <style:table-column-properties style:column-width="0.5902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0.8861in"/>
    </style:style>
    <style:style style:name="TableColumn12" style:family="table-column">
      <style:table-column-properties style:column-width="1.602in"/>
    </style:style>
    <style:style style:name="Table6" style:family="table">
      <style:table-properties style:width="6.5208in" fo:margin-left="0in" table:align="center"/>
    </style:style>
    <style:style style:name="TableRow13" style:family="table-row">
      <style:table-row-properties style:min-row-height="0.402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left="0.0215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 style:min-row-height="0.3541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left="0.0215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Row37" style:family="table-row">
      <style:table-row-properties style:min-row-height="0.3958in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left="0.0215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right="-0.075in"/>
      <style:text-properties style:font-name="標楷體" style:font-name-asian="標楷體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right="-0.075in"/>
      <style:text-properties style:font-name="標楷體" style:font-name-asian="標楷體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margin-right="0.0201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language-asian="zh" style:country-asian="CN"/>
    </style:style>
    <style:style style:name="T61" style:parent-style-name="預設段落字型" style:family="text">
      <style:text-properties style:font-name="標楷體" style:font-name-asian="標楷體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margin-right="-0.075in"/>
      <style:text-properties style:font-name="標楷體" style:font-name-asian="標楷體"/>
    </style:style>
    <style:style style:name="TableRow67" style:family="table-row">
      <style:table-row-properties style:min-row-height="4.0333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 fo:letter-spacing="-0.0055in" fo:font-size="10.5pt" style:font-size-asian="10.5pt" style:font-size-complex="10.5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Row74" style:family="table-row">
      <style:table-row-properties style:min-row-height="0.2861in"/>
    </style:style>
    <style:style style:name="TableCell7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ableRow81" style:family="table-row">
      <style:table-row-properties style:min-row-height="0.2861in"/>
    </style:style>
    <style:style style:name="TableCell8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361in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justify" style:line-height-at-least="0in" fo:margin-left="0.1951in" fo:text-indent="-0.3687in">
        <style:tab-stops/>
      </style:paragraph-properties>
      <style:text-properties style:font-name="標楷體" style:font-name-asian="標楷體" style:font-size-complex="12pt"/>
    </style:style>
    <style:style style:name="P86" style:parent-style-name="內文" style:family="paragraph">
      <style:paragraph-properties fo:text-align="justify" fo:line-height="0.1805in" fo:margin-left="0.0131in">
        <style:tab-stops/>
      </style:paragraph-properties>
      <style:text-properties style:font-name="標楷體" style:font-name-asian="標楷體" style:font-size-complex="12pt"/>
    </style:style>
    <style:style style:name="P87" style:parent-style-name="內文" style:family="paragraph">
      <style:paragraph-properties fo:line-height="0.1805in" fo:margin-left="1.8937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P89" style:parent-style-name="內文" style:family="paragraph">
      <style:paragraph-properties style:line-height-at-least="0in" fo:margin-right="-0.7284in"/>
      <style:text-properties style:font-name="標楷體" style:font-name-asian="標楷體" style:font-size-complex="12pt"/>
    </style:style>
    <style:style style:name="P90" style:parent-style-name="內文" style:family="paragraph">
      <style:paragraph-properties style:line-height-at-least="0in" fo:margin-left="-0.1in" fo:margin-right="-0.7284in" fo:text-indent="-0.2784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P92" style:parent-style-name="內文" style:family="paragraph">
      <style:paragraph-properties style:line-height-at-least="0in" fo:margin-left="-0.1in" fo:margin-right="-0.7284in" fo:text-indent="-0.2784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bookmark-start text:name="_heading=h.gjdgxs"/><text:bookmark-end text:name="_heading=h.gjdgxs"/><text:span text:style-name="T2">國立臺灣師範大學</text:span><text:span text:style-name="T3">「文學院跨域產業實習」課程</text:span></text:p>
      <text:p text:style-name="P4">實習成果報告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實習生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系所</text:p>
          </table:table-cell>
          <table:table-cell table:style-name="TableCell20">
            <text:p text:style-name="P21"/>
          </table:table-cell>
          <table:table-cell table:style-name="TableCell22">
            <text:p text:style-name="P23">填表日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rows-spanned="2">
            <text:p text:style-name="P28">班制</text:p>
          </table:table-cell>
          <table:table-cell table:style-name="TableCell29" table:number-columns-spanned="3" table:number-rows-spanned="2">
            <text:p text:style-name="P30">□ 學士班</text:p>
            <text:p text:style-name="P31">□ 碩士班</text:p>
            <text:p text:style-name="P32">□ 博士班</text:p>
          </table:table-cell>
          <table:covered-table-cell/>
          <table:covered-table-cell/>
          <table:table-cell table:style-name="TableCell33">
            <text:p text:style-name="P34">年級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covered-table-cell/>
          <table:table-cell table:style-name="TableCell40">
            <text:p text:style-name="P41">學號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電子郵件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實習單位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實習期間</text:p>
          </table:table-cell>
          <table:table-cell table:style-name="TableCell57" table:number-columns-spanned="5">
            <text:p text:style-name="P58"><text:span text:style-name="T59"><text:s text:c="6"/>年 <text:s text:c="4"/>月 <text:s text:c="4"/>日</text:span><text:span text:style-name="T60"><text:s/></text:span><text:span text:style-name="T61">至 <text:s text:c="6"/>年 <text:s text:c="4"/>月 <text:s text:c="4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實習總時數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實習報告</text:p>
            <text:p text:style-name="P70">與心得</text:p>
            <text:p text:style-name="P71">（約1000字）</text:p>
          </table:table-cell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6">
            <text:p text:style-name="P76"><text:span text:style-name="T77">以</text:span><text:span text:style-name="T78">上</text:span><text:span text:style-name="T79">由實習學生填寫，以下請實習學生送交實習單位進行評核，再交至</text:span><text:span text:style-name="T80">文學院辦公室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6">
            <text:p text:style-name="P83"><text:span text:style-name="T84">本單位確認實習學生之實習時數屬實無誤，並已實閱上述實習報告內容。</text:span></text:p>
            <text:p text:style-name="P85"/>
            <text:p text:style-name="P86"/>
            <text:p text:style-name="P87"><text:span text:style-name="T88"><text:s text:c="15"/>實習單位輔導老師簽章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9"/>
      <text:p text:style-name="P90"><text:span text:style-name="T91">※ 實習學生請於開學第一週上課（時間另行公告）將實習成果報告繳交予授課老師。</text:span></text:p>
      <text:p text:style-name="P92"><text:span text:style-name="T93">※ 表格若不敷使用請自行增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788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專業實習期末報告表</dc:title>
    <dc:subject/>
    <meta:initial-creator>ptchiu</meta:initial-creator>
    <dc:creator>梁芷淇</dc:creator>
    <meta:creation-date>2024-11-22T06:08:00Z</meta:creation-date>
    <dc:date>2024-11-22T06:08:00Z</dc:date>
    <meta:print-date>2021-03-29T08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29" meta:row-count="2" meta:non-whitespace-character-count="281"/>
  </office:meta>
</office:document-meta>
</file>