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3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bottom="0.0694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1.0659in"/>
    </style:style>
    <style:style style:name="TableColumn9" style:family="table-column">
      <style:table-column-properties style:column-width="1.1951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0847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104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3006in"/>
    </style:style>
    <style:style style:name="Table7" style:family="table">
      <style:table-properties style:width="6.5208in" fo:margin-left="0in" table:align="center"/>
    </style:style>
    <style:style style:name="TableRow16" style:family="table-row">
      <style:table-row-properties style:min-row-height="0.402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0215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right="-0.07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anguage-asian="zh" style:country-asian="CN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margin-right="0.0201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right="0.0201in"/>
    </style:style>
    <style:style style:name="TableRow47" style:family="table-row">
      <style:table-row-properties style:min-row-height="3.163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361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0.2361in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ableRow74" style:family="table-row">
      <style:table-row-properties style:min-row-height="0.648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083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justify" fo:line-height="0.2361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justify" style:line-height-at-least="0in" fo:margin-left="-0.0979in" fo:margin-right="-0.7284in" fo:text-indent="-0.279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0.5pt"/>
    </style:style>
    <style:style style:name="T90" style:parent-style-name="超連結" style:family="text">
      <style:text-properties style:font-name="標楷體" style:font-name-asian="標楷體" style:use-window-font-color="true" style:font-size-complex="10.5pt" style:text-underline-type="none"/>
    </style:style>
    <style:style style:name="T91" style:parent-style-name="預設段落字型" style:family="text">
      <style:text-properties fo:color="#FF0000"/>
    </style:style>
    <style:style style:name="P92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line-height-at-least="0in" fo:margin-left="-0.1in" fo:margin-right="-0.7284in" fo:text-indent="-0.2784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國立臺灣師範大學</text:span><text:span text:style-name="T3">「文學院跨域產業實習」課程</text:span></text:p>
      <text:p text:style-name="P4">實習單位評核表</text:p>
      <text:p text:style-name="P5"><text:s/>(由實習單位填寫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實習單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實習生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填表日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實習期間</text:p>
          </table:table-cell>
          <table:table-cell table:style-name="TableCell32" table:number-columns-spanned="7">
            <text:p text:style-name="P33"><text:span text:style-name="T34"><text:s text:c="6"/>年 <text:s text:c="4"/>月 <text:s text:c="4"/>日</text:span><text:span text:style-name="T35"><text:s/></text:span><text:span text:style-name="T36">至 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實習總時數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實習內容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單位</text:p>
            <text:p text:style-name="P50"><text:span text:style-name="T51">評</text:span><text:span text:style-name="T52">核(勾選)</text:span></text:p>
            <text:p text:style-name="P53">與評語</text:p>
          </table:table-cell>
          <table:table-cell table:style-name="TableCell54" table:number-columns-spanned="7">
            <text:p text:style-name="P55"><text:span text:style-name="T56">1. 出勤狀況　□非常良好　□良好　□普通　□不良好　□非常不良好</text:span></text:p>
            <text:p text:style-name="P57"><text:span text:style-name="T58">2. 學習態度　□非常良好　□良好　□普通　□不良好　□非常不良好</text:span></text:p>
            <text:p text:style-name="P59"><text:span text:style-name="T60">3. 專業表現　□非常良好　□良好　□普通　□不良好　□非常不良好</text:span></text:p>
            <text:p text:style-name="P61">4. 其他意見：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輔導老師</text:p>
            <text:p text:style-name="P77"><text:span text:style-name="T78">簽章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單位主管</text:p>
            <text:p text:style-name="P83">簽章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/>
      <text:p text:style-name="P87"><text:span text:style-name="T88">※ 實習單位輔導老師請於學生實習結束後協助完成評核及簽章，並將紙本掃瞄並回傳電子檔至</text:span><text:span text:style-name="T89">以下電子信箱：</text:span><text:a xlink:href="mailto:trinitysin@ntnu.edu.tw" office:target-frame-name="_top" xlink:show="replace"><text:span text:style-name="T90">trinitysin@ntnu.edu.tw</text:span></text:a><text:span text:style-name="T91"><text:s/></text:span></text:p>
      <text:p text:style-name="P92">※ 表格若不敷使用請自行增列。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788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業實習期末報告表</dc:title>
    <dc:subject/>
    <meta:initial-creator>ptchiu</meta:initial-creator>
    <dc:creator>梁芷淇</dc:creator>
    <meta:creation-date>2024-11-22T06:07:00Z</meta:creation-date>
    <dc:date>2024-11-22T06:07:00Z</dc:date>
    <meta:print-date>2024-10-29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3" meta:row-count="3" meta:non-whitespace-character-count="378"/>
  </office:meta>
</office:document-meta>
</file>