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docs-Noto Sans TC" svg:font-family="'docs-Noto Sans TC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494cm" fo:margin-bottom="0.494cm" style:contextual-spacing="false" fo:background-color="#ffffff"/>
    </style:style>
    <style:style style:name="P2" style:family="paragraph" style:parent-style-name="List_20_Paragraph" style:list-style-name="WWNum1"/>
    <style:style style:name="P3" style:family="paragraph" style:parent-style-name="Standard">
      <style:text-properties fo:color="#000000" loext:opacity="100%" style:font-name="Verdana"/>
    </style:style>
    <style:style style:name="P4" style:family="paragraph" style:parent-style-name="Standard">
      <style:text-properties fo:color="#000000" loext:opacity="100%" style:font-name="標楷體" style:font-name-asian="標楷體1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style:font-name="Times New Roman" style:font-name-asian="標楷體1" style:font-name-complex="Times New Roman1"/>
    </style:style>
    <style:style style:name="P7" style:family="paragraph" style:parent-style-name="Standard">
      <loext:graphic-properties draw:fill="solid" draw:fill-color="#ffffff"/>
      <style:paragraph-properties fo:background-color="#ffffff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標楷體" style:font-name-asian="標楷體1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Times New Roman1"/>
    </style:style>
    <style:style style:name="T4" style:family="text">
      <style:text-properties fo:color="#000000" loext:opacity="100%" style:font-name="標楷體" fo:font-size="20pt" fo:letter-spacing="0.026cm" style:font-name-asian="標楷體1" style:font-size-asian="20pt" style:font-name-complex="Arial" style:font-size-complex="20pt"/>
    </style:style>
    <style:style style:name="T5" style:family="text">
      <style:text-properties fo:color="#000000" loext:opacity="100%" style:font-name="標楷體" fo:font-weight="normal" style:font-name-asian="標楷體1" style:font-weight-asian="normal"/>
    </style:style>
    <style:style style:name="T6" style:family="text">
      <style:text-properties fo:color="#000000" loext:opacity="100%" style:font-name="標楷體" fo:font-weight="normal" style:font-name-asian="標楷體1" style:font-weight-asian="normal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Times New Roman" style:font-name-complex="Times New Roman1"/>
    </style:style>
    <style:style style:name="T9" style:family="text">
      <style:text-properties fo:color="#ff0000" loext:opacity="100%" style:font-name="標楷體" fo:font-size="12pt" fo:letter-spacing="0.026cm" fo:font-weight="normal" style:font-name-asian="標楷體1" style:font-size-asian="12pt" style:font-weight-asian="normal" style:font-name-complex="Arial" style:font-size-complex="20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fo:font-weight="bold" style:font-name-asian="標楷體1" style:font-weight-asian="bold" style:font-name-complex="Times New Roman1"/>
    </style:style>
    <style:style style:name="T13" style:family="text">
      <style:text-properties fo:color="#202124" loext:opacity="100%" style:font-name="標楷體" style:font-name-asian="標楷體1" loext:padding="0cm" loext:border="none" loext:shadow="none"/>
    </style:style>
    <style:style style:name="T14" style:family="text">
      <style:text-properties fo:color="#202124" loext:opacity="100%" style:font-name="標楷體" style:font-name-asian="標楷體1"/>
    </style:style>
    <style:style style:name="T15" style:family="text">
      <style:text-properties fo:color="#202124" loext:opacity="100%" style:font-name="標楷體" style:font-name-asian="標楷體1" style:font-name-complex="Times New Roman1"/>
    </style:style>
    <style:style style:name="T16" style:family="text">
      <style:text-properties fo:color="#202124" loext:opacity="100%" style:font-name="Times New Roman" style:font-name-asian="標楷體1" style:font-name-complex="Times New Roman1" loext:padding="0cm" loext:border="none" loext:shadow="none"/>
    </style:style>
    <style:style style:name="T17" style:family="text">
      <style:text-properties fo:color="#202124" loext:opacity="100%" style:font-name="Times New Roman" style:font-name-asian="標楷體1" style:font-name-complex="Times New Roman1"/>
    </style:style>
    <style:style style:name="T18" style:family="text">
      <style:text-properties fo:color="#202124" loext:opacity="100%" style:font-name="docs-Noto Sans TC" fo:background-color="#ffffff" loext:char-shading-value="0"/>
    </style:style>
    <style:style style:name="T19" style:family="text">
      <style:text-properties fo:color="#202124" loext:opacity="100%" style:font-name="MS Mincho" style:font-name-asian="MS Mincho1" style:font-name-complex="MS Mincho1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【尖端講座系列】第43場</text:span><text:span text:style-name="T1"/></text:p>
      <text:h text:style-name="P1" text:outline-level="1" loext:marker-style-name="T4"><text:span text:style-name="T4">間距論再探：後全球時代的東西文化間-談</text:span><text:span text:style-name="T4"/></text:h>
      <text:h text:style-name="P1" text:outline-level="1" loext:marker-style-name="T9"><text:span text:style-name="T9">*演講將以法文進行，中文逐步口譯</text:span><text:span text:style-name="T9"/></text:h>
      <text:list text:style-name="WWNum1">
        <text:list-item>
          <text:p text:style-name="P2" loext:marker-style-name="T7"><text:span text:style-name="Strong"><text:span text:style-name="T1">日期：</text:span></text:span><text:span text:style-name="T1">2024年5月29日（三）</text:span></text:p>
        </text:list-item>
        <text:list-item>
          <text:p text:style-name="P2" loext:marker-style-name="T7"><text:span text:style-name="Strong"><text:span text:style-name="T1">時間：</text:span></text:span><text:span text:style-name="T1">15:00-17:00</text:span></text:p>
        </text:list-item>
        <text:list-item>
          <text:p text:style-name="P2" loext:marker-style-name="T7"><text:span text:style-name="Strong"><text:span text:style-name="T1">地點：</text:span></text:span><text:span text:style-name="T1">國立臺灣大學霖澤館三樓1301多媒體教室</text:span></text:p>
        </text:list-item>
        <text:list-item>
          <text:p text:style-name="P2" loext:marker-style-name="T8"><text:span text:style-name="Strong"><text:span text:style-name="T1">報名連結：</text:span></text:span><text:a xlink:type="simple" xlink:href="https://forms.gle/wZZAH8R5ZXwGwTAg6" text:style-name="Internet_20_link" text:visited-style-name="Visited_20_Internet_20_Link"><text:span text:style-name="Internet_20_link"><text:span text:style-name="T10">https://forms.gle/wZZAH8R5ZXwGwTAg6</text:span></text:span></text:a></text:p>
        </text:list-item>
      </text:list>
      <text:p text:style-name="P3" loext:marker-style-name="T7"/>
      <text:p text:style-name="Standard" loext:marker-style-name="T13"><text:span text:style-name="Strong"><text:span text:style-name="T1">講題：</text:span></text:span><text:span text:style-name="T13">間距論再探：後全球時代的東西文化間-談</text:span></text:p>
      <text:p text:style-name="Standard" loext:marker-style-name="T16"><text:span text:style-name="T16"><text:s text:c="6"/></text:span><text:span text:style-name="T18">On "écart" Again: Cultural Dia-logues between East and West in the Era of Post-Globalization</text:span></text:p>
      <text:p text:style-name="P4" loext:marker-style-name="T1"><text:span text:style-name="Strong"><text:span text:style-name="T1"/></text:span></text:p>
      <text:p text:style-name="Standard" loext:marker-style-name="T1"><text:span text:style-name="Strong"><text:span text:style-name="T1">與談人：</text:span></text:span><text:span text:style-name="T1"/></text:p>
      <text:p text:style-name="Standard" loext:marker-style-name="T5"><text:span text:style-name="Strong"><text:span text:style-name="T5">朱利安（François JULLIEN）（巴黎人文之家基金會「他者性講座」教授）</text:span></text:span><text:span text:style-name="T5"/></text:p>
      <text:p text:style-name="P4" loext:marker-style-name="T1"><text:span text:style-name="Strong"><text:span text:style-name="T1"/></text:span></text:p>
      <text:p text:style-name="Standard" loext:marker-style-name="T1"><text:span text:style-name="Strong"><text:span text:style-name="T1">主持人：</text:span></text:span><text:span text:style-name="T1"/></text:p>
      <text:p text:style-name="Standard" loext:marker-style-name="T7"><text:span text:style-name="T1">廖咸浩（臺大人文社會高等研究院院長、臺大外國語文學系特聘教授）</text:span></text:p>
      <text:p text:style-name="P3" loext:marker-style-name="T7"/>
      <text:p text:style-name="Standard" loext:marker-style-name="T7"><text:span text:style-name="Strong"><text:span text:style-name="T1">講者簡介：</text:span></text:span></text:p>
      <text:p text:style-name="Standard" loext:marker-style-name="T1"><text:span text:style-name="T1">朱利安教授是法國哲學家、希臘學學家和漢學家。畢業於巴黎師範高校，1974年取得法國大學教師資格，隨後1975-1977年去了北京大學和上海復旦大學學習中文和中國思想。1978-1981年擔任法國漢學中心香港分部主任，1985-1987年在東京日法會館任駐地研究員。1978年取得高階博士學位，1983年取得法國國家東亞研究博士文憑。曾任法國漢學學會會長（1988-1990）、巴黎迪德羅大學東亞研究部主任（1990-2000）、巴黎國際哲學院院長（1995-1998）、當代思想研究院院長以及葛蘭言研究中心主任。他曾是法國大學研究院資深院士（2001-2011）。2011-2022，巴黎人文之家基金會「他者性講座」教授。2010年德國漢娜‧鄂蘭獎（Prix Hannah Arendt）、2011年法蘭西科學院哲學大獎得主。</text:span><text:span text:style-name="T1"/></text:p>
      <text:p text:style-name="P4" loext:marker-style-name="T1"/>
      <text:p text:style-name="Standard" loext:marker-style-name="T7"><text:span text:style-name="Strong"><text:span text:style-name="T1">演講摘要：</text:span></text:span></text:p>
      <text:p text:style-name="Standard" loext:marker-style-name="T20"><text:span text:style-name="T20">朱利安教授的研究</text:span><text:span text:style-name="T3">方法</text:span><text:span text:style-name="T20">不比較東西文化，而是從東西方各自傳承的文化資源當中探察出雙方的間距，從而審視它們當下的文化呈現，以及這些文化面貌於今日全球化及後全球時代</text:span><text:span text:style-name="T3">所展現的</text:span><text:span text:style-name="T20">影響。</text:span></text:p>
      <text:p text:style-name="P5" loext:marker-style-name="T20"><text:soft-page-break/></text:p>
      <text:p text:style-name="Standard" loext:marker-style-name="T20"><text:span text:style-name="T20">自上古周朝後，古代的上帝觀逐漸被天觀取代，因此上帝觀沒有在東方發展為宗教信仰。爾後儒家與道家思想興起，儒家的道追求的是規範天下的道德統一性；道家的道則注重「通」，即道通為用。而道不會引到一個最終目的，而是多元性的敞開，以讓生活和生命暢然。</text:span><text:span text:style-name="T20"/></text:p>
      <text:p text:style-name="P5" loext:marker-style-name="T20"/>
      <text:p text:style-name="Standard" loext:marker-style-name="T1"><text:span text:style-name="T3">這樣的「道」</text:span><text:span text:style-name="T20">能夠為接受「道路、真理、生命」之宗教信仰的歐美帶來重要的啓發。</text:span><text:span text:style-name="T3">歐美現代思潮迫使他們的</text:span><text:span text:style-name="T20">「神」</text:span><text:span text:style-name="T3">觀後撤，但這個</text:span><text:span text:style-name="T20">「神」</text:span><text:span text:style-name="T3">仍然影響著他們的日常。</text:span><text:span text:style-name="T20">然而在「神」觀後撤之後，人們該如何思考「不可約比的」事物和情況？</text:span></text:p>
      <text:p text:style-name="P6" loext:marker-style-name="T11"/>
      <text:p text:style-name="Standard" loext:marker-style-name="T11"><text:span text:style-name="T12">主辦單位：</text:span><text:span text:style-name="T11">國立臺灣大學人文社會高等研究院</text:span></text:p>
      <text:p text:style-name="Standard" loext:marker-style-name="T11"><text:span text:style-name="T12">合辦單位：</text:span><text:span text:style-name="T11">國家科學及技術委員會人文社會科學研究中心、國立臺灣大學、財團法人日月光文教基金會</text:span></text:p>
      <text:p text:style-name="P6" loext:marker-style-name="T11"/>
      <text:p text:style-name="P7" loext:marker-style-name="T14"><text:span text:style-name="T14">想了解更多活動詳情，請搜尋【臺大人文社會高等研究院】</text:span><text:span text:style-name="T19">➤➤➤</text:span><text:span text:style-name="T17"><text:line-break/></text:span><text:span text:style-name="T14">官網活動頁面｜</text:span><text:a xlink:type="simple" xlink:href="https://www.ihs.ntu.edu.tw/web/events/events_in.jsp?lang=tw&amp;np_id=NP1715751919146" office:target-frame-name="_blank" xlink:show="new" text:style-name="Internet_20_link" text:visited-style-name="Visited_20_Internet_20_Link"><text:span text:style-name="Internet_20_link"><text:span text:style-name="T21">Link</text:span></text:span></text:a><text:span text:style-name="T17"><text:line-break/></text:span><text:span text:style-name="T14">Facebook ｜ </text:span><text:a xlink:type="simple" xlink:href="https://www.facebook.com/NTUIHS/" office:target-frame-name="_blank" xlink:show="new" text:style-name="Internet_20_link" text:visited-style-name="Visited_20_Internet_20_Link"><text:span text:style-name="Internet_20_link"><text:span text:style-name="T20">Link</text:span></text:span></text:a></text:p>
      <text:p text:style-name="P8" loext:marker-style-name="T14"/>
      <text:p text:style-name="Standard" loext:marker-style-name="T11"><text:span text:style-name="T15">聯絡人：研究助理 江淑英</text:span><text:span text:style-name="T17"><text:line-break/></text:span><text:span text:style-name="T15">電話：02-3366-2582 #18</text:span><text:span text:style-name="T17"><text:line-break/></text:span><text:span text:style-name="T15">信箱：ntuihs@ntu.edu.tw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docs-Noto Sans TC" svg:font-family="'docs-Noto Sans TC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x_5f_x_5f_msonormal" style:display-name="x_x_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_5f_x_5f_msonormal" style:display-name="x_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ngStephanie</meta:initial-creator>
    <dc:creator>ChiangStephanie</dc:creator>
    <meta:editing-cycles>48</meta:editing-cycles>
    <meta:creation-date>2024-05-06T00:10:00</meta:creation-date>
    <dc:date>2024-05-15T09:18:00</dc:date>
    <meta:editing-duration>PT45M</meta:editing-duration>
    <meta:generator>LibreOffice/7.5.8.2$Windows_X86_64 LibreOffice_project/f718d63693263970429a68f568db6046aaa9df01</meta:generator>
    <meta:document-statistic meta:table-count="0" meta:image-count="0" meta:object-count="0" meta:page-count="2" meta:paragraph-count="23" meta:word-count="904" meta:character-count="1200" meta:non-whitespace-character-count="1170"/>
    <meta:user-defined meta:name="AppVersion">16.0000</meta:user-defined>
    <meta:template xlink:type="simple" xlink:actuate="onRequest" xlink:title="Normal" xlink:href=""/>
  </office:meta>
</office:document-meta>
</file>