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15cm" fo:margin-left="-0.041cm" fo:margin-top="0cm" fo:margin-bottom="0cm" table:align="left" style:writing-mode="page"/>
    </style:style>
    <style:style style:name="表格1.A" style:family="table-column">
      <style:table-column-properties style:column-width="9.629cm"/>
    </style:style>
    <style:style style:name="表格1.B" style:family="table-column">
      <style:table-column-properties style:column-width="9.684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2" style:family="table-row">
      <style:table-row-properties style:min-row-height="0.633cm" fo:keep-together="always"/>
    </style:style>
    <style:style style:name="表格1.3" style:family="table-row">
      <style:table-row-properties style:min-row-height="0.268cm" fo:keep-together="always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4" style:family="table-row">
      <style:table-row-properties style:min-row-height="0.935cm" fo:keep-together="always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0.73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7cm" fo:keep-together="always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894cm" fo:keep-together="always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475cm" fo:keep-together="always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1.499cm" fo:keep-together="always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1.824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226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122cm" fo:keep-together="always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1.577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1" fo:padding="0cm" fo:border="none" style:shadow="none" fo:keep-with-next="always" style:join-border="false">
        <style:tab-stops>
          <style:tab-stop style:position="1.746cm"/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cm" fo:margin-right="0cm" fo:line-height="100%" fo:text-indent="-0.004cm" style:auto-text-indent="false" fo:padding="0cm" fo:border="none" style:shadow="none" fo:keep-with-next="always" style:join-border="false">
        <style:tab-stops>
          <style:tab-stop style:position="1.746cm"/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-0.004cm" fo:margin-right="0cm" fo:line-height="100%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cm" fo:margin-right="0cm" fo:line-height="100%" fo:orphans="0" fo:widows="0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12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 style:shadow="none" style:join-border="false"/>
      <style:text-properties style:font-name="標楷體" style:font-name-asian="標楷體1" style:font-name-complex="標楷體1"/>
    </style:style>
    <style:style style:name="P13" style:family="paragraph" style:parent-style-name="Standard">
      <style:paragraph-properties fo:margin-left="0cm" fo:margin-right="0cm" fo:line-height="100%" fo:text-indent="-0.004cm" style:auto-text-indent="false" fo:padding="0cm" fo:border="none" style:shadow="none" style:join-border="false"/>
      <style:text-properties style:font-name="標楷體" style:font-name-asian="標楷體1" style:font-name-complex="標楷體1"/>
    </style:style>
    <style:style style:name="P1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 style:shadow="none" style:join-border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orphans="0" fo:widows="0" fo:text-indent="-0.004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 fo:background-color="#ffffff"/>
    </style:style>
    <style:style style:name="T5" style:family="text">
      <style:text-properties style:font-name="標楷體" fo:font-weight="bold" fo:background-color="#ffffff" loext:char-shading-value="0" style:font-name-asian="標楷體1" style:font-weight-asian="bold" style:font-name-complex="Arial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標楷體1" fo:background-color="#ffffff"/>
    </style:style>
    <style:style style:name="T9" style:family="text">
      <style:text-properties style:font-name="標楷體" style:font-name-asian="標楷體1" style:font-name-complex="Arial1"/>
    </style:style>
    <style:style style:name="T10" style:family="text">
      <style:text-properties style:font-name="標楷體" fo:background-color="#ffffff" loext:char-shading-value="0" style:font-name-asian="標楷體1" style:font-name-complex="Arial1"/>
    </style:style>
    <style:style style:name="T11" style:family="text">
      <style:text-properties style:font-name="標楷體" style:letter-kerning="false" style:font-name-asian="標楷體1" style:font-name-complex="新細明體1"/>
    </style:style>
    <style:style style:name="T12" style:family="text">
      <style:text-properties fo:color="#000066" loext:opacity="100%" style:font-name="Arial" fo:background-color="#ffffff" loext:char-shading-value="0" style:font-name-complex="Arial1"/>
    </style:style>
    <style:style style:name="T13" style:family="text">
      <style:text-properties fo:color="#000066" loext:opacity="100%" style:font-name="Arial" style:font-name-complex="Arial1"/>
    </style:style>
    <style:style style:name="T14" style:family="text">
      <style:text-properties style:font-name="Arial" fo:background-color="#ffffff" loext:char-shading-value="0" style:font-name-complex="Arial1"/>
    </style:style>
    <style:style style:name="T15" style:family="text">
      <style:text-properties style:font-name="標楷體" fo:font-weight="bold" loext:char-shading-value="0" style:font-name-asian="標楷體1" style:font-weight-asian="bold" style:font-name-complex="Arial1" fo:background-color="#ffffff"/>
    </style:style>
    <style:style style:name="T16" style:family="text">
      <style:text-properties style:font-name="標楷體" fo:background-color="#ffffff" loext:char-shading-value="0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 loext:marker-style-name="T1"><text:span text:style-name="T1">公共電視113年下學期 (114年2-6月)實習生招募</text:span><text:span text:style-name="T1"/></text:h>
      <text:h text:style-name="P5" text:outline-level="1">1.本實習申請僅接受學校統一報名 (學生經錄取後，將與校方簽訂實習合約書)。 </text:h>
      <text:h text:style-name="P5" text:outline-level="1">2.報名時間:即日起至113年12月15日止。(紙本郵件寄送以郵戳為憑，「公視基金會實習生學校統一報名表」、「公視基金會實習生個人報名表」電子檔請E-mail至intern@pts.org.tw信箱，逾期恕不受理</text:h>
      <text:h text:style-name="P5" text:outline-level="1">3.實習時間: 114年2月17日-114年6月20日。(每週至少須到班三個工作整天，週末不到班)</text:h>
      <text:h text:style-name="P5" text:outline-level="1">4. 請務必了解本會學生實習辦法及應徵需求，並確認可配合實習相關規定再行提出申請。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h text:style-name="P4" text:outline-level="1" loext:marker-style-name="T7"><text:span text:style-name="T3">實習工作內容</text:span><text:span text:style-name="T3"/></text:h>
          </table:table-cell>
          <table:table-cell table:style-name="表格1.A1" table:number-rows-spanned="2" office:value-type="string">
            <text:h text:style-name="P4" text:outline-level="1" loext:marker-style-name="T7"><text:span text:style-name="T3">應徵需求</text:span><text:span text:style-name="T3"/></text:h>
          </table:table-cell>
        </table:table-row>
        <table:table-row table:style-name="表格1.2"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h text:style-name="P6" text:outline-level="1" loext:marker-style-name="T7"><text:span text:style-name="T3">公行部公關組:2名</text:span><text:span text:style-name="T3"/></text:h>
            <text:h text:style-name="P6" text:outline-level="1" loext:marker-style-name="T7"><text:span text:style-name="T7">協助公視戲劇及節目宣傳、活動執行、公視導覽，參與記者會、新聞稿撰寫、新媒體行銷宣傳發想與其他庶務工作。</text:span><text:span text:style-name="T7"/></text:h>
          </table:table-cell>
          <table:table-cell table:style-name="表格1.B3" office:value-type="string">
            <text:h text:style-name="P6" text:outline-level="1" loext:marker-style-name="T7"><text:span text:style-name="T7">喜歡與人溝通互動、口條能力佳、具備修圖及影片剪輯能力為優，對公關與活動執行有興趣者。</text:span><text:span text:style-name="T7"/></text:h>
          </table:table-cell>
        </table:table-row>
        <table:table-row table:style-name="表格1.4">
          <table:table-cell table:style-name="表格1.A4" office:value-type="string">
            <text:h text:style-name="P6" text:outline-level="1" loext:marker-style-name="T7"><text:span text:style-name="T3">公行部推廣組:1名</text:span><text:span text:style-name="T3"/></text:h>
            <text:h text:style-name="P6" text:outline-level="1" loext:marker-style-name="T7"><text:span text:style-name="T7">形象短片拍攝及動腦會議、協助執行相關庶務，活動支援。</text:span><text:span text:style-name="T7"/></text:h>
          </table:table-cell>
          <table:table-cell table:style-name="表格1.B4" office:value-type="string">
            <text:h text:style-name="P6" text:outline-level="1" loext:marker-style-name="T7"><text:span text:style-name="T7">活潑大方、主動、責任感，配合活動執行、文書處理等庶務工作。</text:span><text:bookmark text:name="_GoBack"/><text:span text:style-name="T7"/></text:h>
          </table:table-cell>
        </table:table-row>
        <table:table-row table:style-name="表格1.5">
          <table:table-cell table:style-name="表格1.A5" office:value-type="string">
            <text:h text:style-name="P7" text:outline-level="1" loext:marker-style-name="T2"><text:span text:style-name="T2">新聞部</text:span><text:span text:style-name="T2"/></text:h>
            <text:h text:style-name="P7" text:outline-level="1" loext:marker-style-name="T6"><text:span text:style-name="T6">新聞編採、節目群製作及協助新聞處理。</text:span><text:span text:style-name="T6"/></text:h>
            <text:h text:style-name="P15" text:outline-level="1" loext:marker-style-name="T6"/>
            <text:h text:style-name="P7" text:outline-level="1" loext:marker-style-name="T6"><text:span text:style-name="T6">※欲應徵之同學請先填妥三項志願(按順序)，我們將以志願序為優先考量。</text:span><text:span text:style-name="T6"/></text:h>
          </table:table-cell>
          <table:table-cell table:style-name="表格1.B5" office:value-type="string">
            <text:h text:style-name="P6" text:outline-level="1" loext:marker-style-name="T3"><text:span text:style-name="T3">P#新聞實驗室</text:span><text:span text:style-name="T12">：</text:span><text:span text:style-name="T3">1名</text:span></text:h>
            <text:h text:style-name="P7" text:outline-level="1" loext:marker-style-name="T12"><text:span text:style-name="T7">大專相關科系，修過採寫編輯課程，對網路新聞數位敘事有興趣者。</text:span><text:span text:style-name="T13"><text:line-break/></text:span><text:span text:style-name="T3">我們的島：1名</text:span></text:h>
            <text:h text:style-name="P7" text:outline-level="1" loext:marker-style-name="T12"><text:span text:style-name="T7">對環境、生態議題有熱情，主動積極學習新事務，必要時能配合需求調整到班時間。</text:span><text:span text:style-name="T13"><text:line-break/></text:span><text:span text:style-name="T3">東南亞語新聞組：1名</text:span></text:h>
            <text:h text:style-name="P6" text:outline-level="1" loext:marker-style-name="T6"><text:span text:style-name="T7">對東亞語新聞有熱忱者，需通印尼語、越南語或泰語其中一項，並有中等程度(請備註)。</text:span><text:span text:style-name="T7"/></text:h>
          </table:table-cell>
        </table:table-row>
        <table:table-row table:style-name="表格1.5">
          <table:table-cell table:style-name="表格1.A6" office:value-type="string">
            <text:h text:style-name="P7" text:outline-level="1" loext:marker-style-name="T3"><text:span text:style-name="T3">節目部兒少中心兒童青少年組：3名</text:span><text:span text:style-name="T3"/></text:h>
            <text:h text:style-name="P7" text:outline-level="1" loext:marker-style-name="T6"><text:span text:style-name="T6">青春發言人、鹹魚小隊、越來越嗖鯊(新住民母語「越南語」學習節目)各1名。</text:span><text:span text:style-name="T6"/></text:h>
            <text:h text:style-name="P8" text:outline-level="1" loext:marker-style-name="T10"><text:span text:style-name="T3">節目部</text:span><text:span text:style-name="T4">綜合節目組：2名</text:span></text:h>
            <text:h text:style-name="P7" text:outline-level="1" loext:marker-style-name="T8"><text:span text:style-name="T6">公視主題之夜SHOW、藝術很有事各1名。</text:span><text:span text:style-name="T8"/></text:h>
          </table:table-cell>
          <table:table-cell table:style-name="表格1.B6" office:value-type="string">
            <text:h text:style-name="P9" text:outline-level="1" loext:marker-style-name="T8"><text:span text:style-name="T7">1.歡迎對棚內、外景、兒少、實境等節目製作有興趣、並能主動積極學習新事物者；必要時須能配合需求調整到班時間。<text:line-break/>2.需電話或視訊面試。</text:span><text:span text:style-name="T8"/></text:h>
          </table:table-cell>
        </table:table-row>
        <table:table-row table:style-name="表格1.7">
          <table:table-cell table:style-name="表格1.A7" office:value-type="string">
            <text:h text:style-name="P7" text:outline-level="1" loext:marker-style-name="T8"><text:span text:style-name="T4">製作部製作組:7名</text:span><text:span text:style-name="T8"><text:line-break/>1.助理導播1名</text:span></text:h>
            <text:h text:style-name="P7" text:outline-level="1" loext:marker-style-name="T8"><text:span text:style-name="T8">了解媒體產製流程，包括新聞產製、節目製作、戶外節目轉播製作。<text:line-break/>2.攝影助理1名、燈光助理2名、成音助理3名。 外景、OB轉播作業，棚內錄影。</text:span><text:span text:style-name="T8"/></text:h>
          </table:table-cell>
          <table:table-cell table:style-name="表格1.B7" office:value-type="string">
            <text:h text:style-name="P14" text:outline-level="1" loext:marker-style-name="T7"/>
            <text:h text:style-name="P7" text:outline-level="1" loext:marker-style-name="T7"><text:span text:style-name="T7">對副控錄影或戶外轉播有興趣，主動積極學習，細心負責，可配合排班實習者。 </text:span><text:span text:style-name="T7"/></text:h>
            <text:h text:style-name="P14" text:outline-level="1" loext:marker-style-name="T7"/>
            <text:h text:style-name="P7" text:outline-level="1" loext:marker-style-name="T7"><text:span text:style-name="T8">主動積極，細心負責，可配合排班出勤，對</text:span><text:span text:style-name="T14">攝影、</text:span><text:span text:style-name="T8">燈光、成音有興趣者。</text:span></text:h>
          </table:table-cell>
        </table:table-row>
        <table:table-row table:style-name="表格1.8">
          <table:table-cell table:style-name="表格1.A8" office:value-type="string">
            <text:h text:style-name="P10" text:outline-level="1" loext:marker-style-name="T3"><text:span text:style-name="T3">製作部副控組:</text:span><text:span text:style-name="T4">1名</text:span></text:h>
            <text:h text:style-name="P10" text:outline-level="1" loext:marker-style-name="T7"><text:span text:style-name="T8">視訊助理：了解媒體產製流程，包括新聞產製、節目製作、戶外節目轉播製作。</text:span><text:span text:style-name="T8"/></text:h>
          </table:table-cell>
          <table:table-cell table:style-name="表格1.B7" office:value-type="string">
            <text:h text:style-name="P7" text:outline-level="1" loext:marker-style-name="T7"><text:span text:style-name="T8">1.了解媒體產製流程，包括新聞產製、節目製作、戶外節目轉播製作。</text:span><text:span text:style-name="T7"><text:line-break/></text:span><text:span text:style-name="T8">2.主動積極學習，細心負責，配合排班實習。</text:span></text:h>
          </table:table-cell>
        </table:table-row>
        <table:table-row table:style-name="表格1.9">
          <table:table-cell table:style-name="表格1.A9" office:value-type="string">
            <text:h text:style-name="P10" text:outline-level="1" loext:marker-style-name="T3"><text:span text:style-name="T3">數位內容部互動媒體組</text:span><text:span text:style-name="T3"/></text:h>
            <text:h text:style-name="P10" text:outline-level="1" loext:marker-style-name="T4"><text:span text:style-name="T4">公視+內容管理系統：1名</text:span><text:span text:style-name="T4"/></text:h>
            <text:h text:style-name="P10" text:outline-level="1" loext:marker-style-name="T5"><text:span text:style-name="T8">節目轉檔上架與維護。</text:span><text:span text:style-name="T15"/></text:h>
          </table:table-cell>
          <table:table-cell table:style-name="表格1.B7" office:value-type="string">
            <text:h text:style-name="P10" text:outline-level="1" loext:marker-style-name="T10"><text:span text:style-name="T10">圖書資訊相關系所為佳，細心有邏輯，有基本可處理編輯圖像、文字與影音資料之能力。</text:span><text:span text:style-name="T9"><text:line-break/></text:span><text:span text:style-name="T10">可以學到什麼：了解串流影音平台的運作方式、後台管理模式</text:span><text:span text:style-name="T8">。</text:span></text:h>
          </table:table-cell>
        </table:table-row>
        <table:table-row table:style-name="表格1.9">
          <table:table-cell table:style-name="表格1.A10" office:value-type="string">
            <text:h text:style-name="P10" text:outline-level="1" loext:marker-style-name="T3"><text:span text:style-name="T3">數位內容部互動媒體組</text:span><text:span text:style-name="T3"/></text:h>
            <text:h text:style-name="P9" text:outline-level="1" loext:marker-style-name="T5"><text:span text:style-name="T5">觀點同不同+劇夠：1名</text:span><text:span text:style-name="T5"/></text:h>
            <text:h text:style-name="P9" text:outline-level="1" loext:marker-style-name="T3"><text:span text:style-name="T10">圖文校對、SEO優化</text:span><text:span text:style-name="T8">。</text:span></text:h>
          </table:table-cell>
          <table:table-cell table:style-name="表格1.B7" office:value-type="string">
            <text:h text:style-name="P10" text:outline-level="1" loext:marker-style-name="T10"><text:span text:style-name="T10">新聞、傳播相關系所為佳，有基本的中文寫作與圖片編輯能力，熟悉Canva操作。</text:span><text:span text:style-name="T9"><text:line-break/></text:span><text:span text:style-name="T10">可以學到什麼：娛樂新聞深度報導、文化現象觀察寫作、搜尋引擎最佳化策略</text:span><text:span text:style-name="T8">。</text:span></text:h>
          </table:table-cell>
        </table:table-row>
        <table:table-row table:style-name="表格1.11">
          <table:table-cell table:style-name="表格1.A11" office:value-type="string">
            <text:h text:style-name="P7" text:outline-level="1" loext:marker-style-name="T3"><text:span text:style-name="T3">數位內容部互動媒體組</text:span><text:span text:style-name="T3"/></text:h>
            <text:h text:style-name="P7" text:outline-level="1" loext:marker-style-name="T5"><text:span text:style-name="T5">社群媒體：1名</text:span><text:span text:style-name="T5"/></text:h>
            <text:h text:style-name="P7" text:outline-level="1" loext:marker-style-name="T7"><text:span text:style-name="T10">社群影音內容製作</text:span><text:span text:style-name="T8">。</text:span></text:h>
          </table:table-cell>
          <table:table-cell table:style-name="表格1.B7" office:value-type="string">
            <text:h text:style-name="P9" text:outline-level="1" loext:marker-style-name="T7"><text:span text:style-name="T10">新聞、傳播、行銷相關系所為佳，有幾本的撰文與影音編輯能力，熟悉Canva操作</text:span><text:span text:style-name="T8">。</text:span><text:span text:style-name="T9"><text:line-break/></text:span><text:span text:style-name="T10">可以學到什麼：了解社群媒體的運作方式、了解如何從數據觀察調整社群媒體的操作</text:span><text:span text:style-name="T8">。</text:span></text:h>
          </table:table-cell>
        </table:table-row>
        <table:table-row table:style-name="表格1.12">
          <table:table-cell table:style-name="表格1.A12" office:value-type="string">
            <text:h text:style-name="P9" text:outline-level="1" loext:marker-style-name="T3"><text:span text:style-name="T3">數位內容部互動媒體組</text:span><text:span text:style-name="T3"/></text:h>
            <text:h text:style-name="P9" text:outline-level="1" loext:marker-style-name="T5"><text:span text:style-name="T5">Vtuber：1名</text:span><text:span text:style-name="T5"/></text:h>
            <text:h text:style-name="P9" text:outline-level="1" loext:marker-style-name="T10"><text:span text:style-name="T10">節目內容企劃與直播協助</text:span><text:span text:style-name="T8">。</text:span></text:h>
          </table:table-cell>
          <table:table-cell table:style-name="表格1.B7" office:value-type="string">
            <text:h text:style-name="P9" text:outline-level="1" loext:marker-style-name="T7"><text:span text:style-name="T10">對ACG議題等有濃厚的興趣，常使用Discord，並具備基本的影音製作能力，熟悉Canva操作</text:span><text:span text:style-name="T8">。</text:span><text:span text:style-name="T9"><text:line-break/></text:span><text:span text:style-name="T10">可以學到什麼：了解Vtuber的運作方式，包含企劃、直播技術與社群經營</text:span><text:span text:style-name="T8">。</text:span></text:h>
          </table:table-cell>
        </table:table-row>
        <table:table-row table:style-name="表格1.13">
          <table:table-cell table:style-name="表格1.A13" office:value-type="string">
            <text:h text:style-name="P16" text:outline-level="1" loext:marker-style-name="T7"><text:span text:style-name="T3">數位內容部發行組：2名</text:span><text:span text:style-name="T3"/></text:h>
            <text:h text:style-name="P7" text:outline-level="1" loext:marker-style-name="T7"><text:span text:style-name="T10">1.協助社群媒體之宣材製作，包含短影音之撰文、影音剪輯，發文等作業。<text:line-break/>2.協助發行組版權&amp;商品同仁及主管交辦事項。</text:span><text:span text:style-name="T16"/></text:h>
          </table:table-cell>
          <table:table-cell table:style-name="表格1.B7" office:value-type="string">
            <text:h text:style-name="P7" text:outline-level="1" loext:marker-style-name="T7"><text:span text:style-name="T10">1.宣傳文案、設計及影像處理。<text:line-break/>2.社交媒體軟體應用(影音及圖文作業、貼文等)進階技能: Photoshop、Illustrator等。<text:line-break/>3.熟悉MS文書作業、Canva操作。</text:span><text:span text:style-name="T16"/></text:h>
          </table:table-cell>
        </table:table-row>
        <text:soft-page-break/>
        <table:table-row table:style-name="表格1.14">
          <table:table-cell table:style-name="表格1.A14" office:value-type="string">
            <text:h text:style-name="P7" text:outline-level="1" loext:marker-style-name="T5"><text:span text:style-name="T5">國際暨策略發展部國際傳播組：2名</text:span><text:span text:style-name="T5"/></text:h>
            <text:h text:style-name="P7" text:outline-level="1" loext:marker-style-name="T10"><text:span text:style-name="T10">1.第12屆台灣國際兒童影展事務籌備</text:span><text:span text:style-name="T8">。</text:span><text:span text:style-name="T10"><text:line-break/>2.影像教育推廣及合作單位洽談</text:span><text:span text:style-name="T8">。</text:span><text:span text:style-name="T10"><text:line-break/>3.協助國際合製專案進行</text:span><text:span text:style-name="T8">。</text:span><text:span text:style-name="T10"><text:line-break/>4.協助國際報展業務文書工作</text:span><text:span text:style-name="T8">。</text:span></text:h>
          </table:table-cell>
          <table:table-cell table:style-name="表格1.B14" office:value-type="string">
            <text:h text:style-name="P7" text:outline-level="1" loext:marker-style-name="T10"><text:span text:style-name="T10">1.基本文書處理能力，懂基本影音處理者更佳。<text:line-break/>2.英語書信及閱讀能力佳者優先考慮。<text:line-break/>3.細心、認真。<text:line-break/>4.需面試。</text:span><text:span text:style-name="T10"/></text:h>
          </table:table-cell>
        </table:table-row>
        <table:table-row table:style-name="表格1.14">
          <table:table-cell table:style-name="表格1.A15" office:value-type="string">
            <text:h text:style-name="P7" text:outline-level="1" loext:marker-style-name="T5"><text:span text:style-name="T5">國際暨策略發展部策略發展組：1名</text:span><text:span text:style-name="T5"/></text:h>
            <text:h text:style-name="P7" text:outline-level="1" loext:marker-style-name="T5"><text:span text:style-name="T10">參與工研院AI虛擬主播手語合作案，協助蒐集各國手語服務資料、協助手語開棚作業與會議。</text:span><text:span text:style-name="T5"/></text:h>
          </table:table-cell>
          <table:table-cell table:style-name="表格1.B15" office:value-type="string">
            <text:h text:style-name="P11" text:outline-level="1" loext:marker-style-name="T11"><text:span text:style-name="T10">1.懂日語或韓語，會手語更佳</text:span><text:span text:style-name="T8">。</text:span><text:span text:style-name="T10"><text:line-break/>2.對AI有概念或感興趣</text:span><text:span text:style-name="T8">。</text:span></text:h>
          </table:table-cell>
        </table:table-row>
        <table:table-row table:style-name="表格1.16">
          <table:table-cell table:style-name="表格1.A16" office:value-type="string">
            <text:h text:style-name="P7" text:outline-level="1" loext:marker-style-name="T8"><text:span text:style-name="T4">臺語台行企部行銷活動組：2名</text:span><text:span text:style-name="T4"/></text:h>
            <text:h text:style-name="P7" text:outline-level="1" loext:marker-style-name="T7"><text:span text:style-name="T8">協助節目宣傳、頻道推廣活動。包含網路及實體宣傳活動規劃發想及記者會參與執行，及部門基礎庶務協助。</text:span><text:span text:style-name="T8"/></text:h>
          </table:table-cell>
          <table:table-cell table:style-name="表格1.B16" office:value-type="string">
            <text:h text:style-name="P6" text:outline-level="1" loext:marker-style-name="T8"><text:span text:style-name="T8">有文字與市場敏感度、願意主動溝通、需要團隊合作、有彙整能力，能夠操作影音軟體者佳。</text:span><text:span text:style-name="T8"/></text:h>
          </table:table-cell>
        </table:table-row>
        <table:table-row table:style-name="表格1.16">
          <table:table-cell table:style-name="表格1.A17" office:value-type="string">
            <text:h text:style-name="P7" text:outline-level="1" loext:marker-style-name="T4"><text:span text:style-name="T4">臺語台新聞部編輯組：1名</text:span><text:span text:style-name="T4"/></text:h>
            <text:h text:style-name="P7" text:outline-level="1" loext:marker-style-name="T8"><text:span text:style-name="T8">1.每日新聞編務：驗帶、剪輯、印稿、聽打口白。<text:line-break/>2.臺語台官網新聞內容維護上傳。</text:span><text:span text:style-name="T8"/></text:h>
          </table:table-cell>
          <table:table-cell table:style-name="表格1.B17" office:value-type="string">
            <text:h text:style-name="P6" text:outline-level="1" loext:marker-style-name="T8"><text:span text:style-name="T8">對每日製播有興趣者，會台語溝通、懂台文者尤佳。</text:span><text:span text:style-name="T8"/></text:h>
          </table:table-cell>
        </table:table-row>
        <table:table-row table:style-name="表格1.16">
          <table:table-cell table:style-name="表格1.A18" office:value-type="string">
            <text:h text:style-name="P7" text:outline-level="1" loext:marker-style-name="T4"><text:span text:style-name="T4">臺語台新聞部採訪組：1名</text:span><text:span text:style-name="T4"/></text:h>
            <text:h text:style-name="P7" text:outline-level="1" loext:marker-style-name="T8"><text:span text:style-name="T8">新聞編採、網路節目製作及協助新聞處理。</text:span><text:span text:style-name="T8"/></text:h>
          </table:table-cell>
          <table:table-cell table:style-name="表格1.B18" office:value-type="string">
            <text:h text:style-name="P6" text:outline-level="1" loext:marker-style-name="T8"><text:span text:style-name="T8">對新聞有熱情，主動積極學習新事務，能配合需求調整上班時間，讀懂台語文或台語文系者尤佳。以大眾傳播或新聞、台文相關科系，對台語有興趣尤佳。</text:span><text:span text:style-name="T8"/></text:h>
          </table:table-cell>
        </table:table-row>
        <table:table-row table:style-name="表格1.16">
          <table:table-cell table:style-name="表格1.A19" office:value-type="string">
            <text:h text:style-name="P7" text:outline-level="1" loext:marker-style-name="T8"><text:span text:style-name="T4">臺語台南部中心：2名</text:span><text:span text:style-name="T8">(實習地點：高雄市)</text:span></text:h>
            <text:h text:style-name="P7" text:outline-level="1" loext:marker-style-name="T8"><text:span text:style-name="T8">協助新聞專題及文化類型棚內、外景節目製作及棚內錄影，並協助行政、文書處理等庶務工作。</text:span><text:span text:style-name="T8"/></text:h>
          </table:table-cell>
          <table:table-cell table:style-name="表格1.B19" office:value-type="string">
            <text:h text:style-name="P16" text:outline-level="1" loext:marker-style-name="T6"><text:span text:style-name="T6">1.對於即時新聞或對台灣文化、藝文有興趣者。 </text:span><text:span text:style-name="T6"/></text:h>
            <text:h text:style-name="P16" text:outline-level="1" loext:marker-style-name="T6"><text:span text:style-name="T6">2.對於外景或棚內節目錄製有興趣者。 </text:span><text:span text:style-name="T6"/></text:h>
            <text:h text:style-name="P16" text:outline-level="1" loext:marker-style-name="T6"><text:span text:style-name="T6">3.主動積極、有責任感，熱愛學習新事物者，喜歡與人溝通互動。</text:span><text:span text:style-name="T6"/></text:h>
            <text:h text:style-name="P16" text:outline-level="1" loext:marker-style-name="T6"><text:span text:style-name="T6">4.具備影片剪輯或新媒體操作經驗者為佳。</text:span><text:span text:style-name="T6"/></text:h>
          </table:table-cell>
        </table:table-row>
      </table:table>
      <text:h text:style-name="P13" text:outline-level="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0" fo:widows="0" fo:hyphenation-ladder-count="no-limit" fo:text-indent="-0.002cm" style:auto-text-indent="false" style:vertical-align="top" style:writing-mode="lr-tb"/>
      <style:text-properties style:text-position="sub 58%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class="text">
      <style:paragraph-properties fo:margin-left="1.055cm" fo:margin-right="0cm" style:line-height-at-least="0.706cm" fo:text-indent="-1.055cm" style:auto-text-indent="false"/>
      <style:text-properties fo:font-size="16pt" style:font-size-asian="16pt" style:font-size-complex="10pt"/>
    </style:style>
    <style:style style:name="annotation_20_text" style:display-name="annotation text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-0.002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56cm" fo:margin-left="0.65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</style:header>
      <style:footer>
        <text:h text:style-name="MP2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ub70127</meta:initial-creator>
    <dc:creator>謝幸如</dc:creator>
    <meta:editing-cycles>9</meta:editing-cycles>
    <meta:creation-date>2024-11-01T08:58:00</meta:creation-date>
    <dc:date>2024-11-08T08:26:00</dc:date>
    <meta:editing-duration>PT35M</meta:editing-duration>
    <meta:generator>LibreOffice/7.5.8.2$Windows_X86_64 LibreOffice_project/f718d63693263970429a68f568db6046aaa9df01</meta:generator>
    <meta:document-statistic meta:table-count="1" meta:image-count="0" meta:object-count="0" meta:page-count="2" meta:paragraph-count="72" meta:word-count="2103" meta:character-count="2271" meta:non-whitespace-character-count="2240"/>
    <meta:user-defined meta:name="AppVersion">16.0000</meta:user-defined>
    <meta:template xlink:type="simple" xlink:actuate="onRequest" xlink:title="Normal" xlink:href=""/>
  </office:meta>
</office:document-meta>
</file>