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.665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P4" style:parent-style-name="內文" style:family="paragraph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1.4312in" style:use-optimal-column-width="false"/>
    </style:style>
    <style:style style:name="TableColumn11" style:family="table-column">
      <style:table-column-properties style:column-width="1.2354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0.9166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1.4166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2.0833in" style:use-optimal-column-width="false"/>
    </style:style>
    <style:style style:name="Table8" style:family="table">
      <style:table-properties style:width="10.6666in" fo:margin-left="-0.0638in" table:align="left"/>
    </style:style>
    <style:style style:name="TableRow18" style:family="table-row">
      <style:table-row-properties style:min-row-height="0.468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468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468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3958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style:font-size-complex="14pt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 style:font-size-complex="14pt"/>
    </style:style>
    <style:style style:name="TableRow101" style:family="table-row">
      <style:table-row-properties style:min-row-height="0.3958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25in" fo:margin-bottom="0.125in" fo:line-height="0.2777in"/>
      <style:text-properties style:font-name-asian="標楷體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958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25in" fo:margin-bottom="0.125in" fo:line-height="0.2777in"/>
      <style:text-properties style:font-name-asian="標楷體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3958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25in" fo:margin-bottom="0.125in" fo:line-height="0.2777in"/>
      <style:text-properties style:font-name-asian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3958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25in" fo:margin-bottom="0.125in" fo:line-height="0.2777in"/>
      <style:text-properties style:font-name-asian="標楷體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6847in" style:use-optimal-row-height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P17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74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10.08333in" svg:y="-0.375in" svg:width="0.91667in" svg:height="0.625in" style:rel-width="scale" style:rel-height="scale"><draw:text-box><text:p text:style-name="P3">附件2</text:p><text:p text:style-name="P4"/></draw:text-box><svg:title/><svg:desc/></draw:frame></text:span><text:span text:style-name="T5">114</text:span><text:span text:style-name="T6">年</text:span><text:span text:style-name="T7">衛生福利部疾病管制署暑期實習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申請單位名稱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系所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指導教授</text:span>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聯絡人</text:span></text:p>
            <text:p text:style-name="P38"><text:span text:style-name="T39">姓名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<text:span text:style-name="T44">聯絡電話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<text:span text:style-name="T49">申請日期</text:span>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實習人數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<text:span text:style-name="T60">單位地址</text:span>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實習學生</text:span></text:p>
            <text:p text:style-name="P67"><text:span text:style-name="T68">基本資料</text:span></text:p>
          </table:table-cell>
          <table:table-cell table:style-name="TableCell69">
            <text:p text:style-name="P70"><text:span text:style-name="T71">姓名</text:span></text:p>
          </table:table-cell>
          <table:table-cell table:style-name="TableCell72">
            <text:p text:style-name="P73"><text:span text:style-name="T74">預計實習期間</text:span><text:span text:style-name="T75">(</text:span><text:span text:style-name="T76">月</text:span><text:span text:style-name="T77">/</text:span><text:span text:style-name="T78">日</text:span><text:span text:style-name="T79">)</text:span></text:p>
          </table:table-cell>
          <table:table-cell table:style-name="TableCell80">
            <text:p text:style-name="P81"><text:span text:style-name="T82">聯絡電話</text:span><text:span text:style-name="T83">/</text:span><text:span text:style-name="T84">手機</text:span></text:p>
          </table:table-cell>
          <table:table-cell table:style-name="TableCell85">
            <text:p text:style-name="P86"><text:span text:style-name="T87">電子信箱</text:span></text:p>
          </table:table-cell>
          <table:table-cell table:style-name="TableCell88">
            <text:p text:style-name="P89"><text:span text:style-name="T90">實習地點</text:span><text:span text:style-name="T91">/</text:span><text:span text:style-name="T92">單位志願（可選填</text:span><text:span text:style-name="T93">2</text:span><text:span text:style-name="T94">志願）</text:span></text:p>
          </table:table-cell>
          <table:table-cell table:style-name="TableCell95" table:number-columns-spanned="2">
            <text:p text:style-name="P96"><text:span text:style-name="T97">簡述學習目的及內容</text:span></text:p>
          </table:table-cell>
          <table:covered-table-cell/>
          <table:table-cell table:style-name="TableCell98">
            <text:p text:style-name="P99"><text:span text:style-name="T100">實習期望</text:span>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9">
            <text:p text:style-name="P171"><text:span text:style-name="T172">（請蓋申請學校章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>備註：1.受理截止時間：<text:s/>3月31日。</text:p>
      <text:p text:style-name="P174">2.本表填寫完畢後，連同實習學生最近一學期之成績單（含學生全班成績百分比），統一由學校函送本署。</text:p>
      <text:p text:style-name="P175">3.<text:span text:style-name="T176">另暑期實習申請表請以</text:span><text:span text:style-name="T177">word</text:span><text:span text:style-name="T178">格式，</text:span><text:span text:style-name="T179">電郵至本署承辦人信箱</text:span><text:span text:style-name="T180">r</text:span><text:span text:style-name="T181">ay</text:span><text:span text:style-name="T182">871113@cdc.gov.tw</text:span><text:span text:style-name="T183">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43in" fo:margin-left="0.4722in" fo:margin-bottom="0.3937in" fo:margin-right="0.626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高雄海洋科技大學學生諮商中心實習生管理辦法</dc:title>
    <dc:description/>
    <dc:subject/>
    <meta:initial-creator>學生諮商中心</meta:initial-creator>
    <dc:creator>廖崇雲</dc:creator>
    <meta:creation-date>2025-02-18T08:48:00Z</meta:creation-date>
    <dc:date>2025-02-18T08:48:00Z</dc:date>
    <meta:print-date>2009-02-18T02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