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-webkit-standard" svg:font-family="-webkit-standard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8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10" style:family="table-column">
      <style:table-column-properties style:column-width="4.4666in"/>
    </style:style>
    <style:style style:name="TableColumn11" style:family="table-column">
      <style:table-column-properties style:column-width="1.2944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vertical-align="baseline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style:vertical-align="baseline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1" style:family="paragraph"/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/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color="#000000" fo:background-color="#F9F9F9"/>
    </style:style>
    <style:style style:name="T50" style:parent-style-name="預設段落字型" style:family="text">
      <style:text-properties style:font-name="Times New Roman" style:font-name-complex="Times New Roman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list-style-name="LFO2" style:family="paragraph">
      <style:paragraph-properties fo:margin-top="0in" fo:margin-bottom="0in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P69" style:parent-style-name="內文Web" style:family="paragraph">
      <style:paragraph-properties fo:margin-top="0in" fo:margin-bottom="0in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/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/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-webkit-standard" fo:color="#000000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2" style:family="paragraph"/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9F9F9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2" style:family="paragraph"/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文學院院級赴外交換生申請表件檢核表<text:s/></text:p>
      <text:p text:style-name="P2"><text:span text:style-name="T3">Checklist for Application Documents for College-Level Exchange<text:s/></text:span><text:span text:style-name="T4">Program</text:span><text:span text:style-name="T5">, College of Liberal Arts, National Taiwan Normal University</text:span><text:span text:style-name="T6"><text:s/></text:span></text:p>
      <text:p text:style-name="P7"/>
      <text:p text:style-name="P8">*申請表件請依序排列，並於本表格上勾選確認。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</text:span><text:span text:style-name="T16"><text:s/></text:span><text:span text:style-name="T17">(</text:span><text:span text:style-name="T18">I</text:span><text:span text:style-name="T19">tems</text:span><text:span text:style-name="T20">)</text:span></text:p>
          </table:table-cell>
          <table:table-cell table:style-name="TableCell21">
            <text:p text:style-name="P22">請勾選(Ｖ)</text:p>
            <text:p text:style-name="P23">Please Check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申請表</text:span><text:span text:style-name="T28">Application Form</text:span></text:p>
              </text:list-item>
            </text:list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中文或外文自傳</text:span><text:span text:style-name="T35">Autobiography (Chinese/English)</text:span>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pan text:style-name="T41">出國學習計畫</text:span><text:span text:style-name="T42">Study Plan</text:span>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中文歷年學業成績單正本</text:span><text:span text:style-name="T49">O</text:span><text:span text:style-name="T50">fficial Transcript (Chinese)</text:span>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內文"><text:span text:style-name="T55">5.<text:s/></text:span><text:span text:style-name="T56">外語</text:span><text:span text:style-name="T57">3-5</text:span><text:span text:style-name="T58">分鐘自我介紹影片檔案或連結</text:span><text:span text:style-name="T59">F</text:span><text:span text:style-name="T60">ile or link to a 3-5 minute self-introduction vide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個人優良事蹟或活動證明影本</text:span><text:span text:style-name="T67">Copy of Certificates or<text:s/></text:span><text:span text:style-name="T68">Documentation of Personal Achievements and Activities</text:span></text:p>
              </text:list-item>
            </text:list>
            <text:p text:style-name="P69"><text:span text:style-name="T70">請說明</text:span><text:span text:style-name="T71">Please enumerate</text:span><text:span text:style-name="T72">：</text:span></text:p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<text:span text:style-name="T80">外語能力檢定影本</text:span><text:span text:style-name="T81">Copy of Foreign Language Proficiency Certificates</text:span></text:p>
              </text:list-item>
            </text:list>
            <text:p text:style-name="內文"><text:span text:style-name="T82">請說明</text:span><text:span text:style-name="T83">Please enumerate</text:span><text:span text:style-name="T84">：</text:span>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<text:span text:style-name="T92">保證人同意書</text:span><text:span text:style-name="T93">(</text:span><text:span text:style-name="T94">限公費生</text:span><text:span text:style-name="T95">)</text:span><text:span text:style-name="T96"><text:s/></text:span><text:span text:style-name="T97">Letter of Guarantee (For Public-funded students Only)</text:span>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<text:span text:style-name="T103">其他公告所列之規定文件</text:span><text:span text:style-name="T104">(</text:span><text:span text:style-name="T105">無則免附</text:span><text:span text:style-name="T106">)</text:span><text:span text:style-name="T107"><text:s/></text:span><text:span text:style-name="T108">Other required documents as stated in the notice for Exchange application(Optional)</text:span></text:p>
              </text:list-item>
            </text:list>
            <text:p text:style-name="內文"><text:span text:style-name="T109">請說明</text:span><text:span text:style-name="T110">Please enumerate</text:span><text:span text:style-name="T111">：</text:span></text:p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><text:span text:style-name="T119">報名費</text:span><text:span text:style-name="T120">500</text:span><text:span text:style-name="T121">元收據乙張</text:span><text:span text:style-name="T122">Receipt for the Application Fee of NT$500</text:span></text:p>
              </text:list-item>
            </text:list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-webkit-standard" svg:font-family="-webkit-standard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00C0A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auto"/>
      <style:text-properties style:font-name="新細明體" style:font-name-complex="新細明體" style:use-window-font-color="true" style:letter-kerning="false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新細明體" fo:font-weight="normal" style:font-weight-asian="normal" style:use-window-font-color="true" fo:font-size="13pt" style:font-size-asian="13pt"/>
    </style:style>
    <style:style style:name="WW_CharLFO2LVL1" style:family="text">
      <style:text-properties style:font-name="Times New Roman" style:font-name-asian="標楷體" fo:font-weight="normal" style:font-weight-asian="normal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700C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ric Chang</dc:creator>
    <meta:creation-date>2025-10-09T07:49:00Z</meta:creation-date>
    <dc:date>2025-10-09T09:06:00Z</dc:date>
    <meta:print-date>2011-08-31T03:02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129" meta:character-count="866" meta:row-count="6" meta:non-whitespace-character-count="738"/>
  </office:meta>
</office:document-meta>
</file>