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673in" style:use-optimal-column-width="false"/>
    </style:style>
    <style:style style:name="TableColumn11" style:family="table-column">
      <style:table-column-properties style:column-width="0.6125in" style:use-optimal-column-width="false"/>
    </style:style>
    <style:style style:name="TableColumn12" style:family="table-column">
      <style:table-column-properties style:column-width="0.7048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7041in" style:use-optimal-column-width="false"/>
    </style:style>
    <style:style style:name="Table5" style:family="table">
      <style:table-properties style:width="7.118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" style:parent-style-name="無間距" style:family="paragraph">
      <style:paragraph-properties fo:line-height="115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6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1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3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46" style:parent-style-name="無間距" style:family="paragraph">
      <style:paragraph-properties fo:text-align="center" fo:line-height="115%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無間距" style:family="paragraph">
      <style:paragraph-properties fo:text-align="center" fo:line-height="115%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6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color="#E7E6E6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80" style:parent-style-name="無間距" style:family="paragraph">
      <style:paragraph-properties fo:text-align="center" fo:line-height="115%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96" style:parent-style-name="無間距" style:family="paragraph">
      <style:paragraph-properties fo:text-align="center" fo:line-height="115%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" style:parent-style-name="無間距" style:family="paragraph">
      <style:paragraph-properties fo:text-align="center" fo:line-height="115%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2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" style:parent-style-name="無間距" style:family="paragraph">
      <style:paragraph-properties fo:text-align="center" fo:line-height="115%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無間距" style:family="paragraph">
      <style:paragraph-properties fo:text-align="center" fo:line-height="115%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5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60" style:parent-style-name="無間距" style:family="paragraph">
      <style:paragraph-properties fo:text-align="center" fo:line-height="115%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7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無間距" style:family="paragraph">
      <style:paragraph-properties fo:text-align="center" fo:line-height="115%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8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9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115%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9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0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08" style:parent-style-name="無間距" style:family="paragraph">
      <style:paragraph-properties fo:text-align="center" fo:line-height="115%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1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1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1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24" style:parent-style-name="無間距" style:family="paragraph">
      <style:paragraph-properties fo:text-align="center" fo:line-height="115%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28" style:parent-style-name="無間距" style:family="paragraph">
      <style:paragraph-properties fo:line-height="115%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36" style:parent-style-name="無間距" style:family="paragraph">
      <style:paragraph-properties fo:line-height="115%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4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41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42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43" style:family="table-row">
      <style:table-row-properties style:min-row-height="1.6944in" style:use-optimal-row-height="false"/>
    </style:style>
    <style:style style:name="TableCell244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45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46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4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8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49" style:parent-style-name="無間距" style:family="paragraph">
      <style:paragraph-properties style:line-height-at-least="0in"/>
      <style:text-properties style:font-name="Times New Roman" style:font-name-asian="標楷體"/>
    </style:style>
    <style:style style:name="P250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251" style:parent-style-name="無間距" style:list-style-name="LFO1" style:family="paragraph">
      <style:paragraph-properties style:line-height-at-least="0in"/>
    </style:style>
    <style:style style:name="T25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「日本語文學分學程」採認/抵免學分申請表</text:span></text:p>
      <text:p text:style-name="P3"/>
      <text:p text:style-name="P4">申請日期： <text:s text:c="3"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  <text:p text:style-name="P18">姓名</text:p>
          </table:table-cell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系級</text:p>
          </table:table-cell>
          <table:table-cell table:style-name="TableCell29" table:number-columns-spanned="8">
            <text:p text:style-name="P30"/>
            <text:p text:style-name="P31"><text:span text:style-name="T32">班/組：</text:span></text:p>
            <text:p text:style-name="P33">□ 學士班 □ 碩士班 □ 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本學程規定之課程</text:span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申請採認之課程/檢定成績</text:span></text:p>
          </table:table-cell>
          <table:covered-table-cell/>
          <table:covered-table-cell/>
          <table:covered-table-cell/>
          <table:table-cell table:style-name="TableCell51" table:number-rows-spanned="2">
            <text:p text:style-name="P52">審核</text:p>
          </table:table-cell>
        </table:table-row>
        <table:table-row table:style-name="TableRow53">
          <table:table-cell table:style-name="TableCell54" table:number-columns-spanned="2">
            <text:p text:style-name="P55">科目名稱</text:p>
          </table:table-cell>
          <table:covered-table-cell/>
          <table:table-cell table:style-name="TableCell56">
            <text:p text:style-name="P57">必選修</text:p>
          </table:table-cell>
          <table:table-cell table:style-name="TableCell58">
            <text:p text:style-name="P59">學分數</text:p>
          </table:table-cell>
          <table:table-cell table:style-name="TableCell60" table:number-columns-spanned="2">
            <text:p text:style-name="P61">科目名稱</text:p>
          </table:table-cell>
          <table:covered-table-cell/>
          <table:table-cell table:style-name="TableCell62">
            <text:p text:style-name="P63">學分數</text:p>
          </table:table-cell>
          <table:table-cell table:style-name="TableCell64">
            <text:p text:style-name="P65">成績</text:p>
          </table:table-cell>
          <table:covered-table-cell>
            <text:p text:style-name="內文"/>
          </table:covered-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(或檢定名稱)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同意採認 <text:s text:c="3"/>學分</text:span>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同意採認 <text:s text:c="3"/>學分</text:span>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同意採認 <text:s text:c="3"/>學分</text:span>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同意採認 <text:s text:c="3"/>學分</text:span>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同意採認 <text:s text:c="3"/>學分</text:span>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同意採認 <text:s text:c="3"/>學分</text:span>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同意採認 <text:s text:c="3"/>學分</text:span></text:p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同意採認 <text:s text:c="3"/>學分</text:span>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同意採認 <text:s text:c="3"/>學分</text:span></text:p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同意採認 <text:s text:c="3"/>學分</text:span></text:p>
          </table:table-cell>
        </table:table-row>
        <table:table-row table:style-name="TableRow226">
          <table:table-cell table:style-name="TableCell227" table:number-columns-spanned="9">
            <text:p text:style-name="P228"><text:span text:style-name="T229">檢附證件：</text:span><text:span text:style-name="T230">□課程綱要 <text:s/>□成績單 <text:s/>□日本語文檢定證書：</text:span><text:span text:style-name="T231"><text:s text:c="3"/></text:span><text:span text:style-name="T232">級 <text:s/>□其他：</text:span><text:span text:style-name="T23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<text:span text:style-name="T237">共計採認　　　　　科　　　　　學分（由本院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學程召集人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國文系主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</table:table>
      <text:p text:style-name="P248"/>
      <text:p text:style-name="P249"><text:bookmark-start text:name="_Hlk111124209"/>說明：</text:p>
      <text:list text:style-name="LFO1" text:continue-numbering="true">
        <text:list-item>
          <text:p text:style-name="P250">本表僅供本學程修讀學生申請採認本學程學分數使用，不另作其他用途。</text:p>
        </text:list-item>
        <text:list-item>
          <text:p text:style-name="P251"><text:span text:style-name="T252">本表為同學申請學程證明書時免修某些課程的證明依據，與選課系統無關，若您欲修習之課程因未修習初級課程被檔修，請於開課後向授課教師領取授權碼加選。</text:span><text:bookmark-end text:name="_Hlk1111242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CLA Assistant</dc:creator>
    <meta:creation-date>2020-04-07T03:41:00Z</meta:creation-date>
    <dc:date>2026-03-24T03:38:00Z</dc:date>
    <meta:print-date>2015-09-16T16:23:00Z</meta:print-date>
    <meta:template xlink:href="Normal" xlink:type="simple"/>
    <meta:editing-cycles>10</meta:editing-cycles>
    <meta:editing-duration>PT660S</meta:editing-duration>
    <meta:document-statistic meta:page-count="1" meta:paragraph-count="1" meta:word-count="81" meta:character-count="546" meta:row-count="3" meta:non-whitespace-character-count="466"/>
  </office:meta>
</office:document-meta>
</file>