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496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8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99cm" fo:line-height="0.811cm" fo:text-align="justify" style:justify-single-word="false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99cm" fo:line-height="0.811cm" fo:text-align="justify" style:justify-single-word="false" fo:text-indent="-0.74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補助本國語文教育活動實施要點第三點修正規定</text:p>
      <text:p text:style-name="P1">三、補助原則及經費項目基準：</text:p>
      <text:p text:style-name="P1"><text:s text:c="4"/>（一）以部分補助為原則：</text:p>
      <text:p text:style-name="P2">1、對直轄市、縣（市）政府之補助，應依中央對直轄市及縣（市）政府補助辦法規定辦理。直轄市、縣（市）政府財力分級屬第一級者，最高補助比率為核定計畫金額之百分之五十；屬第二級者，最高補助比率為核定計畫金額之百分之六十；屬第三級者，最高補助比率為核定計畫金額之百分之七十；屬第四級者，最高補助比率為核定計畫金額之百分之八十；屬第五級者，最高補助比率為核定計畫金額之百分之九十。</text:p>
      <text:p text:style-name="P2">2、對本部所屬機構及公私立大專校院之補助，以部分補助為原則。但配合本部政策所需策辦之專案經本部同意者，得全額補助。</text:p>
      <text:p text:style-name="P2">3、對民間團體之補助，以最高補助比率不得超過活動總經費之百分之五十、每案不超過新臺幣九萬元、每年度至多補助二案為原則。但配合本部政策需要或年度重點工作之活動，並經本部同意者，不在此限。</text:p>
      <text:p text:style-name="P3">（二）補助經費項目及基準：</text:p>
      <text:p text:style-name="P4">1、依當年度編列之預算核定分配經費，並以經常門（業務費）為主，各項工作經費編列基準依教育部補(捐)助及委辦經費核撥結報作業要點規定，核實編列申請。</text:p>
      <text:p text:style-name="P5"><text:soft-page-break/><text:span text:style-name="預設段落字型"><text:span text:style-name="T1">2、同一計畫不得向本部其他單位重複申請；其有向其他機關團體提出申請補助者，應依教育部補(捐)助及委辦經費核撥結報作業要點相關規定，於計畫項目經費申請表內詳列向其他機關申請補助之項目及金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蔡惠霞</meta:initial-creator>
    <meta:creation-date>2026-04-01T02:26:00Z</meta:creation-date>
    <dc:date>2026-04-02T08:19:04.474000000</dc:date>
    <meta:print-date>2026-03-11T11:35:00Z</meta:print-date>
    <meta:editing-cycles>3</meta:editing-cycles>
    <meta:editing-duration>PT26S</meta:editing-duration>
    <meta:document-statistic meta:table-count="0" meta:image-count="0" meta:object-count="0" meta:page-count="2" meta:paragraph-count="9" meta:word-count="564" meta:character-count="568" meta:non-whitespace-character-count="564"/>
    <meta:template xlink:type="simple" xlink:actuate="onRequest" xlink:title="" xlink:href="file:///C:/atis/temp/115-04-01/1613090068/attachs/senddoc2/3_簽附件4-語文要點_修正規定(文號747).odt/Normal"/>
  </office:meta>
</office:document-meta>
</file>