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-asian="標楷體" fo:font-size="16pt" style:font-size-asian="16pt" style:font-size-complex="14pt"/>
    </style:style>
    <style:style style:name="P10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11" style:parent-style-name="預設段落字型" style:family="text">
      <style:text-properties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P16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-asian="標楷體" fo:font-size="16pt" style:font-size-asian="16pt" style:font-size-complex="14pt"/>
    </style:style>
    <style:style style:name="P17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-asian="標楷體" fo:font-size="16pt" style:font-size-asian="16pt" style:font-size-complex="14pt"/>
    </style:style>
    <style:style style:name="P18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-asian="標楷體" fo:font-size="16pt" style:font-size-asian="16pt" style:font-size-complex="14pt"/>
    </style:style>
    <style:style style:name="P19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-asian="標楷體" fo:font-size="16pt" style:font-size-asian="16pt" style:font-size-complex="14pt"/>
    </style:style>
    <style:style style:name="P20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fo:line-height="0.5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 fo:line-height="0.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文學院2026人文季</text:p>
      <text:p text:style-name="P3"><text:span text:style-name="T4">「跨山越海：宜花</text:span><text:span text:style-name="T5">DOC ×<text:s/></text:span><text:span text:style-name="T6">臺師大旅行志工」共創計畫</text:span></text:p>
      <text:p text:style-name="P7"><text:span text:style-name="T8">服務同意書</text:span></text:p>
      <text:p text:style-name="P9"/>
      <text:p text:style-name="P10"><text:span text:style-name="T11">茲同意國立臺灣師範大學文學院</text:span><text:span text:style-name="T12">2026</text:span><text:span text:style-name="T13">人文季「跨山越海：宜花</text:span><text:span text:style-name="T14">DOC ×<text:s/></text:span><text:span text:style-name="T15">臺師大旅行志工」共創計畫之團隊於本單位進行服務實作，相關資訊如下：</text:span></text:p>
      <text:p text:style-name="P16"/>
      <text:p text:style-name="P17">單位名稱：</text:p>
      <text:p text:style-name="P18">團隊名稱：</text:p>
      <text:p text:style-name="P19">服務日期：</text:p>
      <text:p text:style-name="P20">此致</text:p>
      <text:p text:style-name="P21">國立臺灣師範大學文學院</text:p>
      <text:p text:style-name="P22"/>
      <text:p text:style-name="P23">簽章：</text:p>
      <text:p text:style-name="P24"/>
      <text:p text:style-name="P25"/>
      <text:p text:style-name="P26"/>
      <text:p text:style-name="P27"><text:span text:style-name="T2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附件4：服務同意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CLA Assistant</dc:creator>
    <meta:creation-date>2021-03-05T05:50:00Z</meta:creation-date>
    <dc:date>2026-05-29T04:04:00Z</dc:date>
    <meta:template xlink:href="Normal" xlink:type="simple"/>
    <meta:editing-cycles>21</meta:editing-cycles>
    <meta:editing-duration>PT79200S</meta:editing-duration>
    <meta:document-statistic meta:page-count="1" meta:paragraph-count="1" meta:word-count="27" meta:character-count="180" meta:row-count="1" meta:non-whitespace-character-count="154"/>
  </office:meta>
</office:document-meta>
</file>