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paragraph-properties fo:line-height="0.6388in"/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3.5402in"/>
    </style:style>
    <style:style style:name="Table21" style:family="table">
      <style:table-properties style:width="4.029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A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asian="標楷體"/>
    </style:style>
    <style:style style:name="TableCell27" style:family="table-cell">
      <style:table-cell-properties fo:border="0.0138in solid #00000A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138in solid #00000A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/>
    </style:style>
    <style:style style:name="TableCell32" style:family="table-cell">
      <style:table-cell-properties fo:border="0.0138in solid #00000A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A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="0.0138in solid #00000A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A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TableCell43" style:family="table-cell">
      <style:table-cell-properties fo:border="0.0138in solid #00000A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A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/>
    </style:style>
    <style:style style:name="TableCell48" style:family="table-cell">
      <style:table-cell-properties fo:border="0.0138in solid #00000A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-asian="標楷體"/>
    </style:style>
    <style:style style:name="P51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2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3" style:parent-style-name="清單段落" style:list-style-name="LFO1" style:family="paragraph">
      <style:paragraph-properties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4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5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P56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0.2951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0.2951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0.7944in"/>
    </style:style>
    <style:style style:name="TableColumn63" style:family="table-column">
      <style:table-column-properties style:column-width="1.0854in"/>
    </style:style>
    <style:style style:name="TableColumn64" style:family="table-column">
      <style:table-column-properties style:column-width="0.9819in"/>
    </style:style>
    <style:style style:name="TableColumn65" style:family="table-column">
      <style:table-column-properties style:column-width="0.6888in"/>
    </style:style>
    <style:style style:name="Table57" style:family="table">
      <style:table-properties style:width="6.2083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8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A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138in solid #00000A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line-height="0.3333in"/>
      <style:text-properties style:font-name-asian="標楷體" style:font-weight-complex="bold"/>
    </style:style>
    <style:style style:name="P170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1" style:parent-style-name="清單段落" style:list-style-name="LFO2" style:family="paragraph">
      <style:paragraph-properties fo:line-height="0.3333in" fo:text-indent="-0.3027in"/>
      <style:text-properties style:font-name-asian="標楷體"/>
    </style:style>
    <style:style style:name="P172" style:parent-style-name="清單段落" style:list-style-name="LFO2" style:family="paragraph">
      <style:paragraph-properties fo:text-align="justify" fo:line-height="0.3333in" fo:margin-left="0.6708in" fo:text-indent="-0.4736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3">文學院2026人文季</text:p>
      <text:p text:style-name="P4">「跨山越海：宜花DOC × 臺師大旅行志工」</text:p>
      <text:p text:style-name="P5"><text:span text:style-name="T6">共創計畫</text:span></text:p>
      <text:p text:style-name="P7"><text:span text:style-name="T8">成果報告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團隊名稱：</text:p>
      <text:p text:style-name="P16">團隊成員：</text:p>
      <text:p text:style-name="P17">團隊代表人：</text:p>
      <text:p text:style-name="P18">代表人聯絡手機：</text:p>
      <text:p text:style-name="P19">E-mail：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成果應繳資料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成果報告書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成果照片原始檔至少10張並含圖說文字</text:p>
            <text:p text:style-name="P39">(需具備跨山越海元素)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成果影片精華簡介300-500字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3-5分鐘成果影片</text:p>
          </table:table-cell>
        </table:table-row>
      </table:table>
      <text:p text:style-name="P50">一、內容：請自行將實踐感想及成果撰寫與潤飾，可穿插照片說明，創作風格不限，雜誌、小說、手札繪本等多元風格皆可。內容至少須包含：</text:p>
      <text:list text:style-name="LFO1" text:continue-numbering="true">
        <text:list-item>
          <text:list>
            <text:list-item>
              <text:p text:style-name="P51">計畫執行團員介紹與分工</text:p>
            </text:list-item>
            <text:list-item>
              <text:p text:style-name="P52">計畫行程表</text:p>
            </text:list-item>
            <text:list-item>
              <text:p text:style-name="P53">計畫中印象深刻的人事物有哪些？(如：對於拓展跨界視野、經營人際關係、生涯目標的實踐，或是對價值觀的衝擊與改變。)<text:s/></text:p>
            </text:list-item>
            <text:list-item>
              <text:p text:style-name="P54">本次參與計畫後的反思、影響或改變等。</text:p>
            </text:list-item>
            <text:list-item>
              <text:p text:style-name="P55">成果影片精華簡介(300-500字)</text:p>
            </text:list-item>
            <text:list-item>
              <text:p text:style-name="P56">團隊全體團員名單及連絡方式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編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性別</text:p>
          </table:table-cell>
          <table:table-cell table:style-name="TableCell73">
            <text:p text:style-name="P74">出生年/月/日</text:p>
            <text:p text:style-name="P75">(民國)</text:p>
          </table:table-cell>
          <table:table-cell table:style-name="TableCell76">
            <text:p text:style-name="P77">系級</text:p>
          </table:table-cell>
          <table:table-cell table:style-name="TableCell78">
            <text:p text:style-name="P79">聯絡手機</text:p>
          </table:table-cell>
          <table:table-cell table:style-name="TableCell80">
            <text:p text:style-name="P81">E-mail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(第一位請填代表人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非本國籍者請註明國籍。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二、格式：</text:p>
      <text:list text:style-name="LFO2" text:continue-numbering="true">
        <text:list-item>
          <text:p text:style-name="P170">紙張規格：A4大小、直式橫書</text:p>
        </text:list-item>
        <text:list-item>
          <text:p text:style-name="P171">頁數：以5-10頁為限</text:p>
        </text:list-item>
        <text:list-item>
          <text:p text:style-name="P172"><text:span text:style-name="T173">目錄製作、編頁碼</text:span><text:span text:style-name="T174"><text:s/></text:span><text:span text:style-name="T175">(</text:span><text:span text:style-name="T176">備註</text:span><text:span text:style-name="T177">：請提供一式</text:span><text:span text:style-name="T178">PDF</text:span><text:span text:style-name="T179">檔及一式</text:span><text:span text:style-name="T180">Word</text:span><text:span text:style-name="T181">檔，共</text:span><text:span text:style-name="T182">2</text:span><text:span text:style-name="T183">份檔案，於計畫執行完畢後一個月內繳交，連同至少</text:span><text:span text:style-name="T184">10</text:span><text:span text:style-name="T185">張照片與成果影</text:span><text:soft-page-break/><text:span text:style-name="T186">片等結案資料一併繳交。</text:span><text:span text:style-name="T18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附件5：成果報告書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CLA Assistant</dc:creator>
    <meta:creation-date>2021-03-05T05:42:00Z</meta:creation-date>
    <dc:date>2026-05-29T02:52:00Z</dc:date>
    <meta:print-date>2021-10-13T00:57:00Z</meta:print-date>
    <meta:template xlink:href="Normal" xlink:type="simple"/>
    <meta:editing-cycles>20</meta:editing-cycles>
    <meta:editing-duration>PT4380S</meta:editing-duration>
    <meta:document-statistic meta:page-count="3" meta:paragraph-count="1" meta:word-count="88" meta:character-count="590" meta:row-count="4" meta:non-whitespace-character-count="503"/>
  </office:meta>
</office:document-meta>
</file>